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79</text:p>
          </table:table-cell>
          <table:table-cell table:style-name="ce1" table:number-columns-repeated="2"/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85" calcext:value-type="float">
            <text:p>58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10202:2501</text:p>
          </table:table-cell>
          <table:table-cell table:style-name="ce4" office:value-type="float" office:value="23665.6" calcext:value-type="float">
            <text:p>23665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40302:918</text:p>
          </table:table-cell>
          <table:table-cell table:style-name="ce4" office:value-type="float" office:value="39971.65" calcext:value-type="float">
            <text:p>39971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40302:919</text:p>
          </table:table-cell>
          <table:table-cell table:style-name="ce4" office:value-type="float" office:value="109455.09" calcext:value-type="float">
            <text:p>109455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40302:92</text:p>
          </table:table-cell>
          <table:table-cell table:style-name="ce4" office:value-type="float" office:value="215790.7" calcext:value-type="float">
            <text:p>215790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40302:920</text:p>
          </table:table-cell>
          <table:table-cell table:style-name="ce4" office:value-type="float" office:value="292623.02" calcext:value-type="float">
            <text:p>292623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40302:922</text:p>
          </table:table-cell>
          <table:table-cell table:style-name="ce4" office:value-type="float" office:value="106279.77" calcext:value-type="float">
            <text:p>106279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302:926</text:p>
          </table:table-cell>
          <table:table-cell table:style-name="ce4" office:value-type="float" office:value="220233.74" calcext:value-type="float">
            <text:p>220233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40302:928</text:p>
          </table:table-cell>
          <table:table-cell table:style-name="ce4" office:value-type="float" office:value="352459.76" calcext:value-type="float">
            <text:p>352459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40302:931</text:p>
          </table:table-cell>
          <table:table-cell table:style-name="ce4" office:value-type="float" office:value="116739.64" calcext:value-type="float">
            <text:p>116739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40302:933</text:p>
          </table:table-cell>
          <table:table-cell table:style-name="ce4" office:value-type="float" office:value="149275.62" calcext:value-type="float">
            <text:p>149275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40302:934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40302:935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302:936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40302:937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302:939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302:940</text:p>
          </table:table-cell>
          <table:table-cell table:style-name="ce4" office:value-type="float" office:value="201511.4" calcext:value-type="float">
            <text:p>201511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302:956</text:p>
          </table:table-cell>
          <table:table-cell table:style-name="ce4" office:value-type="float" office:value="202311.61" calcext:value-type="float">
            <text:p>202311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302:958</text:p>
          </table:table-cell>
          <table:table-cell table:style-name="ce4" office:value-type="float" office:value="175288.59" calcext:value-type="float">
            <text:p>17528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40302:988</text:p>
          </table:table-cell>
          <table:table-cell table:style-name="ce4" office:value-type="float" office:value="162562.03" calcext:value-type="float">
            <text:p>16256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40302:993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40302:994</text:p>
          </table:table-cell>
          <table:table-cell table:style-name="ce4" office:value-type="float" office:value="130748.4" calcext:value-type="float">
            <text:p>130748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40302:995</text:p>
          </table:table-cell>
          <table:table-cell table:style-name="ce4" office:value-type="float" office:value="138327.98" calcext:value-type="float">
            <text:p>138327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40302:996</text:p>
          </table:table-cell>
          <table:table-cell table:style-name="ce4" office:value-type="float" office:value="204707.25" calcext:value-type="float">
            <text:p>204707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40302:997</text:p>
          </table:table-cell>
          <table:table-cell table:style-name="ce4" office:value-type="float" office:value="188996.55" calcext:value-type="float">
            <text:p>1889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40302:998</text:p>
          </table:table-cell>
          <table:table-cell table:style-name="ce4" office:value-type="float" office:value="188996.55" calcext:value-type="float">
            <text:p>1889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40303:1</text:p>
          </table:table-cell>
          <table:table-cell table:style-name="ce4" office:value-type="float" office:value="218407.17" calcext:value-type="float">
            <text:p>218407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40303:7</text:p>
          </table:table-cell>
          <table:table-cell table:style-name="ce4" office:value-type="float" office:value="203244.14" calcext:value-type="float">
            <text:p>203244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40303:8</text:p>
          </table:table-cell>
          <table:table-cell table:style-name="ce4" office:value-type="float" office:value="204441.43" calcext:value-type="float">
            <text:p>20444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00000:2102</text:p>
          </table:table-cell>
          <table:table-cell table:style-name="ce4" office:value-type="float" office:value="188996.55" calcext:value-type="float">
            <text:p>1889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40302:10</text:p>
          </table:table-cell>
          <table:table-cell table:style-name="ce4" office:value-type="float" office:value="162985.73" calcext:value-type="float">
            <text:p>162985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40302:1002</text:p>
          </table:table-cell>
          <table:table-cell table:style-name="ce4" office:value-type="float" office:value="300570.14" calcext:value-type="float">
            <text:p>300570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40302:1009</text:p>
          </table:table-cell>
          <table:table-cell table:style-name="ce4" office:value-type="float" office:value="228662.43" calcext:value-type="float">
            <text:p>228662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40302:1010</text:p>
          </table:table-cell>
          <table:table-cell table:style-name="ce4" office:value-type="float" office:value="149997.75" calcext:value-type="float">
            <text:p>149997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40302:1012</text:p>
          </table:table-cell>
          <table:table-cell table:style-name="ce4" office:value-type="float" office:value="235602.31" calcext:value-type="float">
            <text:p>2356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40302:1016</text:p>
          </table:table-cell>
          <table:table-cell table:style-name="ce4" office:value-type="float" office:value="114311.45" calcext:value-type="float">
            <text:p>114311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40302:1018</text:p>
          </table:table-cell>
          <table:table-cell table:style-name="ce4" office:value-type="float" office:value="149275.62" calcext:value-type="float">
            <text:p>149275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40302:1022</text:p>
          </table:table-cell>
          <table:table-cell table:style-name="ce4" office:value-type="float" office:value="186549.12" calcext:value-type="float">
            <text:p>186549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40302:1023</text:p>
          </table:table-cell>
          <table:table-cell table:style-name="ce4" office:value-type="float" office:value="202844.63" calcext:value-type="float">
            <text:p>20284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40302:1025</text:p>
          </table:table-cell>
          <table:table-cell table:style-name="ce4" office:value-type="float" office:value="122903.49" calcext:value-type="float">
            <text:p>122903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40302:1026</text:p>
          </table:table-cell>
          <table:table-cell table:style-name="ce4" office:value-type="float" office:value="132616.23" calcext:value-type="float">
            <text:p>132616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40302:1028</text:p>
          </table:table-cell>
          <table:table-cell table:style-name="ce4" office:value-type="float" office:value="191165" calcext:value-type="float">
            <text:p>191165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40302:1030</text:p>
          </table:table-cell>
          <table:table-cell table:style-name="ce4" office:value-type="float" office:value="156170.69" calcext:value-type="float">
            <text:p>156170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40302:1035</text:p>
          </table:table-cell>
          <table:table-cell table:style-name="ce4" office:value-type="float" office:value="142587.46" calcext:value-type="float">
            <text:p>142587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40302:1038</text:p>
          </table:table-cell>
          <table:table-cell table:style-name="ce4" office:value-type="float" office:value="119541.39" calcext:value-type="float">
            <text:p>119541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40302:104</text:p>
          </table:table-cell>
          <table:table-cell table:style-name="ce4" office:value-type="float" office:value="158735.42" calcext:value-type="float">
            <text:p>158735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40302:1041</text:p>
          </table:table-cell>
          <table:table-cell table:style-name="ce4" office:value-type="float" office:value="202977.82" calcext:value-type="float">
            <text:p>202977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40302:1043</text:p>
          </table:table-cell>
          <table:table-cell table:style-name="ce4" office:value-type="float" office:value="181902.67" calcext:value-type="float">
            <text:p>181902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40302:1045</text:p>
          </table:table-cell>
          <table:table-cell table:style-name="ce4" office:value-type="float" office:value="188725.03" calcext:value-type="float">
            <text:p>18872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40302:105</text:p>
          </table:table-cell>
          <table:table-cell table:style-name="ce4" office:value-type="float" office:value="149997.75" calcext:value-type="float">
            <text:p>149997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40302:106</text:p>
          </table:table-cell>
          <table:table-cell table:style-name="ce4" office:value-type="float" office:value="74526.59" calcext:value-type="float">
            <text:p>74526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40302:111</text:p>
          </table:table-cell>
          <table:table-cell table:style-name="ce4" office:value-type="float" office:value="146958.51" calcext:value-type="float">
            <text:p>146958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40302:113</text:p>
          </table:table-cell>
          <table:table-cell table:style-name="ce4" office:value-type="float" office:value="151871" calcext:value-type="float">
            <text:p>15187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40302:114</text:p>
          </table:table-cell>
          <table:table-cell table:style-name="ce4" office:value-type="float" office:value="201377.94" calcext:value-type="float">
            <text:p>201377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40302:116</text:p>
          </table:table-cell>
          <table:table-cell table:style-name="ce4" office:value-type="float" office:value="153451.26" calcext:value-type="float">
            <text:p>15345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40302:117</text:p>
          </table:table-cell>
          <table:table-cell table:style-name="ce4" office:value-type="float" office:value="71538.05" calcext:value-type="float">
            <text:p>71538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40302:119</text:p>
          </table:table-cell>
          <table:table-cell table:style-name="ce4" office:value-type="float" office:value="154454.63" calcext:value-type="float">
            <text:p>154454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40302:12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40302:131</text:p>
          </table:table-cell>
          <table:table-cell table:style-name="ce4" office:value-type="float" office:value="196154.74" calcext:value-type="float">
            <text:p>196154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40302:135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40302:136</text:p>
          </table:table-cell>
          <table:table-cell table:style-name="ce4" office:value-type="float" office:value="197497.51" calcext:value-type="float">
            <text:p>197497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40302:137</text:p>
          </table:table-cell>
          <table:table-cell table:style-name="ce4" office:value-type="float" office:value="236114.2" calcext:value-type="float">
            <text:p>236114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40302:14</text:p>
          </table:table-cell>
          <table:table-cell table:style-name="ce4" office:value-type="float" office:value="203776.5" calcext:value-type="float">
            <text:p>203776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40302:1448</text:p>
          </table:table-cell>
          <table:table-cell table:style-name="ce4" office:value-type="float" office:value="130748.4" calcext:value-type="float">
            <text:p>130748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40302:1449</text:p>
          </table:table-cell>
          <table:table-cell table:style-name="ce4" office:value-type="float" office:value="175288.59" calcext:value-type="float">
            <text:p>17528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40302:1451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40302:1459</text:p>
          </table:table-cell>
          <table:table-cell table:style-name="ce4" office:value-type="float" office:value="89913.44" calcext:value-type="float">
            <text:p>89913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40302:1461</text:p>
          </table:table-cell>
          <table:table-cell table:style-name="ce4" office:value-type="float" office:value="126265.59" calcext:value-type="float">
            <text:p>126265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40302:1462</text:p>
          </table:table-cell>
          <table:table-cell table:style-name="ce4" office:value-type="float" office:value="216052.72" calcext:value-type="float">
            <text:p>216052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40302:1464</text:p>
          </table:table-cell>
          <table:table-cell table:style-name="ce4" office:value-type="float" office:value="122903.49" calcext:value-type="float">
            <text:p>122903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40302:1476</text:p>
          </table:table-cell>
          <table:table-cell table:style-name="ce4" office:value-type="float" office:value="85733.59" calcext:value-type="float">
            <text:p>85733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40302:1479</text:p>
          </table:table-cell>
          <table:table-cell table:style-name="ce4" office:value-type="float" office:value="173902.35" calcext:value-type="float">
            <text:p>17390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40302:1488</text:p>
          </table:table-cell>
          <table:table-cell table:style-name="ce4" office:value-type="float" office:value="65934.55" calcext:value-type="float">
            <text:p>65934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40302:1491</text:p>
          </table:table-cell>
          <table:table-cell table:style-name="ce4" office:value-type="float" office:value="158593.22" calcext:value-type="float">
            <text:p>158593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40302:1498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40302:15</text:p>
          </table:table-cell>
          <table:table-cell table:style-name="ce4" office:value-type="float" office:value="188045.78" calcext:value-type="float">
            <text:p>188045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40302:1501</text:p>
          </table:table-cell>
          <table:table-cell table:style-name="ce4" office:value-type="float" office:value="149420.12" calcext:value-type="float">
            <text:p>149420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40302:1504</text:p>
          </table:table-cell>
          <table:table-cell table:style-name="ce4" office:value-type="float" office:value="77888.69" calcext:value-type="float">
            <text:p>77888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40302:1505</text:p>
          </table:table-cell>
          <table:table-cell table:style-name="ce4" office:value-type="float" office:value="215397.5" calcext:value-type="float">
            <text:p>215397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40302:1510</text:p>
          </table:table-cell>
          <table:table-cell table:style-name="ce4" office:value-type="float" office:value="102730.88" calcext:value-type="float">
            <text:p>102730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40302:1516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40302:1584</text:p>
          </table:table-cell>
          <table:table-cell table:style-name="ce4" office:value-type="float" office:value="109455.09" calcext:value-type="float">
            <text:p>109455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40302:1592</text:p>
          </table:table-cell>
          <table:table-cell table:style-name="ce4" office:value-type="float" office:value="142587.46" calcext:value-type="float">
            <text:p>142587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40302:1609</text:p>
          </table:table-cell>
          <table:table-cell table:style-name="ce4" office:value-type="float" office:value="135044.41" calcext:value-type="float">
            <text:p>135044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40302:161</text:p>
          </table:table-cell>
          <table:table-cell table:style-name="ce4" office:value-type="float" office:value="201644.82" calcext:value-type="float">
            <text:p>201644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40302:1610</text:p>
          </table:table-cell>
          <table:table-cell table:style-name="ce4" office:value-type="float" office:value="191435.59" calcext:value-type="float">
            <text:p>191435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40302:1621</text:p>
          </table:table-cell>
          <table:table-cell table:style-name="ce4" office:value-type="float" office:value="126639.16" calcext:value-type="float">
            <text:p>126639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40302:1626</text:p>
          </table:table-cell>
          <table:table-cell table:style-name="ce4" office:value-type="float" office:value="41092.35" calcext:value-type="float">
            <text:p>4109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40302:1630</text:p>
          </table:table-cell>
          <table:table-cell table:style-name="ce4" office:value-type="float" office:value="102730.88" calcext:value-type="float">
            <text:p>102730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40302:1636</text:p>
          </table:table-cell>
          <table:table-cell table:style-name="ce4" office:value-type="float" office:value="156884.23" calcext:value-type="float">
            <text:p>156884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40302:164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40302:1644</text:p>
          </table:table-cell>
          <table:table-cell table:style-name="ce4" office:value-type="float" office:value="258982.87" calcext:value-type="float">
            <text:p>258982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40302:1646</text:p>
          </table:table-cell>
          <table:table-cell table:style-name="ce4" office:value-type="float" office:value="106092.98" calcext:value-type="float">
            <text:p>106092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40302:1654</text:p>
          </table:table-cell>
          <table:table-cell table:style-name="ce4" office:value-type="float" office:value="140388.57" calcext:value-type="float">
            <text:p>140388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40302:1655</text:p>
          </table:table-cell>
          <table:table-cell table:style-name="ce4" office:value-type="float" office:value="149275.62" calcext:value-type="float">
            <text:p>149275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40302:1664</text:p>
          </table:table-cell>
          <table:table-cell table:style-name="ce4" office:value-type="float" office:value="179154.71" calcext:value-type="float">
            <text:p>17915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40302:1666</text:p>
          </table:table-cell>
          <table:table-cell table:style-name="ce4" office:value-type="float" office:value="158735.42" calcext:value-type="float">
            <text:p>158735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40302:167</text:p>
          </table:table-cell>
          <table:table-cell table:style-name="ce4" office:value-type="float" office:value="300330.15" calcext:value-type="float">
            <text:p>300330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40302:1679</text:p>
          </table:table-cell>
          <table:table-cell table:style-name="ce4" office:value-type="float" office:value="186276.65" calcext:value-type="float">
            <text:p>186276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40302:1689</text:p>
          </table:table-cell>
          <table:table-cell table:style-name="ce4" office:value-type="float" office:value="135231.2" calcext:value-type="float">
            <text:p>135231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40302:1696</text:p>
          </table:table-cell>
          <table:table-cell table:style-name="ce4" office:value-type="float" office:value="111696.49" calcext:value-type="float">
            <text:p>111696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40302:17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40302:170</text:p>
          </table:table-cell>
          <table:table-cell table:style-name="ce4" office:value-type="float" office:value="146958.51" calcext:value-type="float">
            <text:p>146958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40302:1706</text:p>
          </table:table-cell>
          <table:table-cell table:style-name="ce4" office:value-type="float" office:value="175565.49" calcext:value-type="float">
            <text:p>175565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40302:171</text:p>
          </table:table-cell>
          <table:table-cell table:style-name="ce4" office:value-type="float" office:value="120662.09" calcext:value-type="float">
            <text:p>120662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40302:1715</text:p>
          </table:table-cell>
          <table:table-cell table:style-name="ce4" office:value-type="float" office:value="80877.22" calcext:value-type="float">
            <text:p>80877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40302:176</text:p>
          </table:table-cell>
          <table:table-cell table:style-name="ce4" office:value-type="float" office:value="188996.55" calcext:value-type="float">
            <text:p>1889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40302:178</text:p>
          </table:table-cell>
          <table:table-cell table:style-name="ce4" office:value-type="float" office:value="139064.84" calcext:value-type="float">
            <text:p>139064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40302:179</text:p>
          </table:table-cell>
          <table:table-cell table:style-name="ce4" office:value-type="float" office:value="143902.47" calcext:value-type="float">
            <text:p>143902,4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40302:180</text:p>
          </table:table-cell>
          <table:table-cell table:style-name="ce4" office:value-type="float" office:value="74526.59" calcext:value-type="float">
            <text:p>74526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40302:183</text:p>
          </table:table-cell>
          <table:table-cell table:style-name="ce4" office:value-type="float" office:value="125892.03" calcext:value-type="float">
            <text:p>12589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40302:1833</text:p>
          </table:table-cell>
          <table:table-cell table:style-name="ce4" office:value-type="float" office:value="157596.91" calcext:value-type="float">
            <text:p>157596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40302:1837</text:p>
          </table:table-cell>
          <table:table-cell table:style-name="ce4" office:value-type="float" office:value="74153.02" calcext:value-type="float">
            <text:p>74153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40302:184</text:p>
          </table:table-cell>
          <table:table-cell table:style-name="ce4" office:value-type="float" office:value="196960.7" calcext:value-type="float">
            <text:p>196960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40302:1849</text:p>
          </table:table-cell>
          <table:table-cell table:style-name="ce4" office:value-type="float" office:value="144923.05" calcext:value-type="float">
            <text:p>144923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040302:185</text:p>
          </table:table-cell>
          <table:table-cell table:style-name="ce4" office:value-type="float" office:value="170005.11" calcext:value-type="float">
            <text:p>170005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40302:186</text:p>
          </table:table-cell>
          <table:table-cell table:style-name="ce4" office:value-type="float" office:value="162985.73" calcext:value-type="float">
            <text:p>162985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40302:1866</text:p>
          </table:table-cell>
          <table:table-cell table:style-name="ce4" office:value-type="float" office:value="179826.85" calcext:value-type="float">
            <text:p>179826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40302:1867</text:p>
          </table:table-cell>
          <table:table-cell table:style-name="ce4" office:value-type="float" office:value="294585.69" calcext:value-type="float">
            <text:p>294585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40302:1871</text:p>
          </table:table-cell>
          <table:table-cell table:style-name="ce4" office:value-type="float" office:value="163832.24" calcext:value-type="float">
            <text:p>16383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40302:1873</text:p>
          </table:table-cell>
          <table:table-cell table:style-name="ce4" office:value-type="float" office:value="935588.62" calcext:value-type="float">
            <text:p>935588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040302:1876</text:p>
          </table:table-cell>
          <table:table-cell table:style-name="ce4" office:value-type="float" office:value="156313.46" calcext:value-type="float">
            <text:p>156313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040302:1879</text:p>
          </table:table-cell>
          <table:table-cell table:style-name="ce4" office:value-type="float" office:value="201778.23" calcext:value-type="float">
            <text:p>201778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040302:1882</text:p>
          </table:table-cell>
          <table:table-cell table:style-name="ce4" office:value-type="float" office:value="130188.04" calcext:value-type="float">
            <text:p>130188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040302:1887</text:p>
          </table:table-cell>
          <table:table-cell table:style-name="ce4" office:value-type="float" office:value="139800.66" calcext:value-type="float">
            <text:p>139800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040302:1889</text:p>
          </table:table-cell>
          <table:table-cell table:style-name="ce4" office:value-type="float" office:value="165240.52" calcext:value-type="float">
            <text:p>165240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040302:1897</text:p>
          </table:table-cell>
          <table:table-cell table:style-name="ce4" office:value-type="float" office:value="125705.24" calcext:value-type="float">
            <text:p>125705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040302:1905</text:p>
          </table:table-cell>
          <table:table-cell table:style-name="ce4" office:value-type="float" office:value="164395.94" calcext:value-type="float">
            <text:p>164395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040302:1906</text:p>
          </table:table-cell>
          <table:table-cell table:style-name="ce4" office:value-type="float" office:value="33060.67" calcext:value-type="float">
            <text:p>33060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040302:1908</text:p>
          </table:table-cell>
          <table:table-cell table:style-name="ce4" office:value-type="float" office:value="207757.54" calcext:value-type="float">
            <text:p>207757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040302:1910</text:p>
          </table:table-cell>
          <table:table-cell table:style-name="ce4" office:value-type="float" office:value="142587.46" calcext:value-type="float">
            <text:p>142587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40302:1911</text:p>
          </table:table-cell>
          <table:table-cell table:style-name="ce4" office:value-type="float" office:value="96193.46" calcext:value-type="float">
            <text:p>96193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40302:1917</text:p>
          </table:table-cell>
          <table:table-cell table:style-name="ce4" office:value-type="float" office:value="132055.88" calcext:value-type="float">
            <text:p>132055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40302:1921</text:p>
          </table:table-cell>
          <table:table-cell table:style-name="ce4" office:value-type="float" office:value="89469.26" calcext:value-type="float">
            <text:p>89469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40302:1925</text:p>
          </table:table-cell>
          <table:table-cell table:style-name="ce4" office:value-type="float" office:value="143147.26" calcext:value-type="float">
            <text:p>143147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040302:1929</text:p>
          </table:table-cell>
          <table:table-cell table:style-name="ce4" office:value-type="float" office:value="180392.67" calcext:value-type="float">
            <text:p>180392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040302:20</text:p>
          </table:table-cell>
          <table:table-cell table:style-name="ce4" office:value-type="float" office:value="76207.64" calcext:value-type="float">
            <text:p>76207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040302:21</text:p>
          </table:table-cell>
          <table:table-cell table:style-name="ce4" office:value-type="float" office:value="365051.77" calcext:value-type="float">
            <text:p>365051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040302:210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040302:22</text:p>
          </table:table-cell>
          <table:table-cell table:style-name="ce4" office:value-type="float" office:value="230724.46" calcext:value-type="float">
            <text:p>230724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040302:26</text:p>
          </table:table-cell>
          <table:table-cell table:style-name="ce4" office:value-type="float" office:value="138475.44" calcext:value-type="float">
            <text:p>138475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040302:29</text:p>
          </table:table-cell>
          <table:table-cell table:style-name="ce4" office:value-type="float" office:value="131869.1" calcext:value-type="float">
            <text:p>131869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040302:30</text:p>
          </table:table-cell>
          <table:table-cell table:style-name="ce4" office:value-type="float" office:value="153020.71" calcext:value-type="float">
            <text:p>153020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040302:311</text:p>
          </table:table-cell>
          <table:table-cell table:style-name="ce4" office:value-type="float" office:value="133736.93" calcext:value-type="float">
            <text:p>133736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040302:325</text:p>
          </table:table-cell>
          <table:table-cell table:style-name="ce4" office:value-type="float" office:value="395262.81" calcext:value-type="float">
            <text:p>39526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040302:326</text:p>
          </table:table-cell>
          <table:table-cell table:style-name="ce4" office:value-type="float" office:value="202444.9" calcext:value-type="float">
            <text:p>202444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040302:333</text:p>
          </table:table-cell>
          <table:table-cell table:style-name="ce4" office:value-type="float" office:value="187365.87" calcext:value-type="float">
            <text:p>187365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040302:335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040302:338</text:p>
          </table:table-cell>
          <table:table-cell table:style-name="ce4" office:value-type="float" office:value="154740.99" calcext:value-type="float">
            <text:p>15474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6:040302:342</text:p>
          </table:table-cell>
          <table:table-cell table:style-name="ce4" office:value-type="float" office:value="126825.94" calcext:value-type="float">
            <text:p>126825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6:040302:347</text:p>
          </table:table-cell>
          <table:table-cell table:style-name="ce4" office:value-type="float" office:value="136912.25" calcext:value-type="float">
            <text:p>136912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040302:348</text:p>
          </table:table-cell>
          <table:table-cell table:style-name="ce4" office:value-type="float" office:value="75834.07" calcext:value-type="float">
            <text:p>75834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040302:352</text:p>
          </table:table-cell>
          <table:table-cell table:style-name="ce4" office:value-type="float" office:value="133176.58" calcext:value-type="float">
            <text:p>13317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040302:355</text:p>
          </table:table-cell>
          <table:table-cell table:style-name="ce4" office:value-type="float" office:value="85360.02" calcext:value-type="float">
            <text:p>85360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040302:357</text:p>
          </table:table-cell>
          <table:table-cell table:style-name="ce4" office:value-type="float" office:value="66681.68" calcext:value-type="float">
            <text:p>66681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040302:361</text:p>
          </table:table-cell>
          <table:table-cell table:style-name="ce4" office:value-type="float" office:value="266815.9" calcext:value-type="float">
            <text:p>266815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040302:365</text:p>
          </table:table-cell>
          <table:table-cell table:style-name="ce4" office:value-type="float" office:value="58836.78" calcext:value-type="float">
            <text:p>58836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040302:367</text:p>
          </table:table-cell>
          <table:table-cell table:style-name="ce4" office:value-type="float" office:value="140241.65" calcext:value-type="float">
            <text:p>140241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040302:369</text:p>
          </table:table-cell>
          <table:table-cell table:style-name="ce4" office:value-type="float" office:value="147248.68" calcext:value-type="float">
            <text:p>147248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40302:370</text:p>
          </table:table-cell>
          <table:table-cell table:style-name="ce4" office:value-type="float" office:value="145068.69" calcext:value-type="float">
            <text:p>145068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40302:371</text:p>
          </table:table-cell>
          <table:table-cell table:style-name="ce4" office:value-type="float" office:value="188725.03" calcext:value-type="float">
            <text:p>18872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40302:374</text:p>
          </table:table-cell>
          <table:table-cell table:style-name="ce4" office:value-type="float" office:value="200576.74" calcext:value-type="float">
            <text:p>200576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040302:376</text:p>
          </table:table-cell>
          <table:table-cell table:style-name="ce4" office:value-type="float" office:value="314878.85" calcext:value-type="float">
            <text:p>314878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40302:378</text:p>
          </table:table-cell>
          <table:table-cell table:style-name="ce4" office:value-type="float" office:value="208947.89" calcext:value-type="float">
            <text:p>20894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040302:38</text:p>
          </table:table-cell>
          <table:table-cell table:style-name="ce4" office:value-type="float" office:value="149997.75" calcext:value-type="float">
            <text:p>149997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040302:382</text:p>
          </table:table-cell>
          <table:table-cell table:style-name="ce4" office:value-type="float" office:value="221405.84" calcext:value-type="float">
            <text:p>221405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40302:384</text:p>
          </table:table-cell>
          <table:table-cell table:style-name="ce4" office:value-type="float" office:value="161713.76" calcext:value-type="float">
            <text:p>161713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040302:385</text:p>
          </table:table-cell>
          <table:table-cell table:style-name="ce4" office:value-type="float" office:value="193461.83" calcext:value-type="float">
            <text:p>193461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040302:387</text:p>
          </table:table-cell>
          <table:table-cell table:style-name="ce4" office:value-type="float" office:value="152446.14" calcext:value-type="float">
            <text:p>152446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040302:388</text:p>
          </table:table-cell>
          <table:table-cell table:style-name="ce4" office:value-type="float" office:value="178879.29" calcext:value-type="float">
            <text:p>178879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6:040302:389</text:p>
          </table:table-cell>
          <table:table-cell table:style-name="ce4" office:value-type="float" office:value="179154.71" calcext:value-type="float">
            <text:p>17915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6:040302:39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40302:390</text:p>
          </table:table-cell>
          <table:table-cell table:style-name="ce4" office:value-type="float" office:value="157739.34" calcext:value-type="float">
            <text:p>157739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40302:394</text:p>
          </table:table-cell>
          <table:table-cell table:style-name="ce4" office:value-type="float" office:value="221666.09" calcext:value-type="float">
            <text:p>22166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40302:398</text:p>
          </table:table-cell>
          <table:table-cell table:style-name="ce4" office:value-type="float" office:value="145068.69" calcext:value-type="float">
            <text:p>145068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40302:399</text:p>
          </table:table-cell>
          <table:table-cell table:style-name="ce4" office:value-type="float" office:value="198436.01" calcext:value-type="float">
            <text:p>198436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40302:401</text:p>
          </table:table-cell>
          <table:table-cell table:style-name="ce4" office:value-type="float" office:value="194944.16" calcext:value-type="float">
            <text:p>194944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40302:404</text:p>
          </table:table-cell>
          <table:table-cell table:style-name="ce4" office:value-type="float" office:value="223225.85" calcext:value-type="float">
            <text:p>223225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40302:407</text:p>
          </table:table-cell>
          <table:table-cell table:style-name="ce4" office:value-type="float" office:value="199239.5" calcext:value-type="float">
            <text:p>19923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40302:41</text:p>
          </table:table-cell>
          <table:table-cell table:style-name="ce4" office:value-type="float" office:value="120288.52" calcext:value-type="float">
            <text:p>120288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40302:410</text:p>
          </table:table-cell>
          <table:table-cell table:style-name="ce4" office:value-type="float" office:value="191165" calcext:value-type="float">
            <text:p>191165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40302:411</text:p>
          </table:table-cell>
          <table:table-cell table:style-name="ce4" office:value-type="float" office:value="133176.58" calcext:value-type="float">
            <text:p>13317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40302:413</text:p>
          </table:table-cell>
          <table:table-cell table:style-name="ce4" office:value-type="float" office:value="204441.43" calcext:value-type="float">
            <text:p>20444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40302:414</text:p>
          </table:table-cell>
          <table:table-cell table:style-name="ce4" office:value-type="float" office:value="126078.81" calcext:value-type="float">
            <text:p>126078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40302:418</text:p>
          </table:table-cell>
          <table:table-cell table:style-name="ce4" office:value-type="float" office:value="124210.98" calcext:value-type="float">
            <text:p>124210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40302:419</text:p>
          </table:table-cell>
          <table:table-cell table:style-name="ce4" office:value-type="float" office:value="179980.26" calcext:value-type="float">
            <text:p>1799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40302:420</text:p>
          </table:table-cell>
          <table:table-cell table:style-name="ce4" office:value-type="float" office:value="187093.72" calcext:value-type="float">
            <text:p>187093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40302:421</text:p>
          </table:table-cell>
          <table:table-cell table:style-name="ce4" office:value-type="float" office:value="209080.04" calcext:value-type="float">
            <text:p>209080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40302:422</text:p>
          </table:table-cell>
          <table:table-cell table:style-name="ce4" office:value-type="float" office:value="182450.94" calcext:value-type="float">
            <text:p>182450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40302:423</text:p>
          </table:table-cell>
          <table:table-cell table:style-name="ce4" office:value-type="float" office:value="125331.68" calcext:value-type="float">
            <text:p>125331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40302:428</text:p>
          </table:table-cell>
          <table:table-cell table:style-name="ce4" office:value-type="float" office:value="146958.51" calcext:value-type="float">
            <text:p>146958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40302:43</text:p>
          </table:table-cell>
          <table:table-cell table:style-name="ce4" office:value-type="float" office:value="48937.26" calcext:value-type="float">
            <text:p>48937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40302:431</text:p>
          </table:table-cell>
          <table:table-cell table:style-name="ce4" office:value-type="float" office:value="54914.33" calcext:value-type="float">
            <text:p>54914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40302:432</text:p>
          </table:table-cell>
          <table:table-cell table:style-name="ce4" office:value-type="float" office:value="297927.38" calcext:value-type="float">
            <text:p>297927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40302:433</text:p>
          </table:table-cell>
          <table:table-cell table:style-name="ce4" office:value-type="float" office:value="268177.28" calcext:value-type="float">
            <text:p>268177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40302:434</text:p>
          </table:table-cell>
          <table:table-cell table:style-name="ce4" office:value-type="float" office:value="147538.7" calcext:value-type="float">
            <text:p>147538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40302:437</text:p>
          </table:table-cell>
          <table:table-cell table:style-name="ce4" office:value-type="float" office:value="83492.19" calcext:value-type="float">
            <text:p>83492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40302:438</text:p>
          </table:table-cell>
          <table:table-cell table:style-name="ce4" office:value-type="float" office:value="130374.83" calcext:value-type="float">
            <text:p>130374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40302:44</text:p>
          </table:table-cell>
          <table:table-cell table:style-name="ce4" office:value-type="float" office:value="337189.34" calcext:value-type="float">
            <text:p>337189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40302:442</text:p>
          </table:table-cell>
          <table:table-cell table:style-name="ce4" office:value-type="float" office:value="161147.59" calcext:value-type="float">
            <text:p>161147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40302:443</text:p>
          </table:table-cell>
          <table:table-cell table:style-name="ce4" office:value-type="float" office:value="124397.76" calcext:value-type="float">
            <text:p>124397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040302:445</text:p>
          </table:table-cell>
          <table:table-cell table:style-name="ce4" office:value-type="float" office:value="168187.6" calcext:value-type="float">
            <text:p>168187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40302:455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40302:460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40302:461</text:p>
          </table:table-cell>
          <table:table-cell table:style-name="ce4" office:value-type="float" office:value="167487.17" calcext:value-type="float">
            <text:p>167487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40302:466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40302:467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40302:469</text:p>
          </table:table-cell>
          <table:table-cell table:style-name="ce4" office:value-type="float" office:value="570770.09" calcext:value-type="float">
            <text:p>570770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40302:470</text:p>
          </table:table-cell>
          <table:table-cell table:style-name="ce4" office:value-type="float" office:value="246544.34" calcext:value-type="float">
            <text:p>246544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40302:472</text:p>
          </table:table-cell>
          <table:table-cell table:style-name="ce4" office:value-type="float" office:value="173902.35" calcext:value-type="float">
            <text:p>17390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40302:474</text:p>
          </table:table-cell>
          <table:table-cell table:style-name="ce4" office:value-type="float" office:value="119914.96" calcext:value-type="float">
            <text:p>119914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40302:478</text:p>
          </table:table-cell>
          <table:table-cell table:style-name="ce4" office:value-type="float" office:value="149420.12" calcext:value-type="float">
            <text:p>149420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40302:480</text:p>
          </table:table-cell>
          <table:table-cell table:style-name="ce4" office:value-type="float" office:value="259357.28" calcext:value-type="float">
            <text:p>259357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40302:482</text:p>
          </table:table-cell>
          <table:table-cell table:style-name="ce4" office:value-type="float" office:value="270030.74" calcext:value-type="float">
            <text:p>270030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40302:484</text:p>
          </table:table-cell>
          <table:table-cell table:style-name="ce4" office:value-type="float" office:value="253474.69" calcext:value-type="float">
            <text:p>253474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40302:485</text:p>
          </table:table-cell>
          <table:table-cell table:style-name="ce4" office:value-type="float" office:value="260230.37" calcext:value-type="float">
            <text:p>260230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40302:487</text:p>
          </table:table-cell>
          <table:table-cell table:style-name="ce4" office:value-type="float" office:value="291050.94" calcext:value-type="float">
            <text:p>291050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40302:488</text:p>
          </table:table-cell>
          <table:table-cell table:style-name="ce4" office:value-type="float" office:value="215528.59" calcext:value-type="float">
            <text:p>215528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40302:490</text:p>
          </table:table-cell>
          <table:table-cell table:style-name="ce4" office:value-type="float" office:value="154168.13" calcext:value-type="float">
            <text:p>154168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40302:496</text:p>
          </table:table-cell>
          <table:table-cell table:style-name="ce4" office:value-type="float" office:value="254102.21" calcext:value-type="float">
            <text:p>254102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40302:498</text:p>
          </table:table-cell>
          <table:table-cell table:style-name="ce4" office:value-type="float" office:value="231882.19" calcext:value-type="float">
            <text:p>231882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40302:499</text:p>
          </table:table-cell>
          <table:table-cell table:style-name="ce4" office:value-type="float" office:value="304403.19" calcext:value-type="float">
            <text:p>304403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40302:5</text:p>
          </table:table-cell>
          <table:table-cell table:style-name="ce4" office:value-type="float" office:value="209476.35" calcext:value-type="float">
            <text:p>209476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40302:50</text:p>
          </table:table-cell>
          <table:table-cell table:style-name="ce4" office:value-type="float" office:value="123277.06" calcext:value-type="float">
            <text:p>12327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040302:501</text:p>
          </table:table-cell>
          <table:table-cell table:style-name="ce4" office:value-type="float" office:value="238924.35" calcext:value-type="float">
            <text:p>238924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040302:502</text:p>
          </table:table-cell>
          <table:table-cell table:style-name="ce4" office:value-type="float" office:value="153020.71" calcext:value-type="float">
            <text:p>153020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40302:504</text:p>
          </table:table-cell>
          <table:table-cell table:style-name="ce4" office:value-type="float" office:value="216314.67" calcext:value-type="float">
            <text:p>216314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040302:507</text:p>
          </table:table-cell>
          <table:table-cell table:style-name="ce4" office:value-type="float" office:value="166645.62" calcext:value-type="float">
            <text:p>166645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040302:509</text:p>
          </table:table-cell>
          <table:table-cell table:style-name="ce4" office:value-type="float" office:value="135604.76" calcext:value-type="float">
            <text:p>135604,7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40302:51</text:p>
          </table:table-cell>
          <table:table-cell table:style-name="ce4" office:value-type="float" office:value="141269.22" calcext:value-type="float">
            <text:p>141269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040302:514</text:p>
          </table:table-cell>
          <table:table-cell table:style-name="ce4" office:value-type="float" office:value="175150.1" calcext:value-type="float">
            <text:p>175150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040302:516</text:p>
          </table:table-cell>
          <table:table-cell table:style-name="ce4" office:value-type="float" office:value="179154.71" calcext:value-type="float">
            <text:p>17915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040302:517</text:p>
          </table:table-cell>
          <table:table-cell table:style-name="ce4" office:value-type="float" office:value="188996.55" calcext:value-type="float">
            <text:p>18899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040302:519</text:p>
          </table:table-cell>
          <table:table-cell table:style-name="ce4" office:value-type="float" office:value="166364.85" calcext:value-type="float">
            <text:p>166364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40302:52</text:p>
          </table:table-cell>
          <table:table-cell table:style-name="ce4" office:value-type="float" office:value="56035.03" calcext:value-type="float">
            <text:p>5603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6:040302:520</text:p>
          </table:table-cell>
          <table:table-cell table:style-name="ce4" office:value-type="float" office:value="265700.67" calcext:value-type="float">
            <text:p>265700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6:040302:522</text:p>
          </table:table-cell>
          <table:table-cell table:style-name="ce4" office:value-type="float" office:value="187365.87" calcext:value-type="float">
            <text:p>187365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6:040302:523</text:p>
          </table:table-cell>
          <table:table-cell table:style-name="ce4" office:value-type="float" office:value="218798.92" calcext:value-type="float">
            <text:p>218798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6:040302:526</text:p>
          </table:table-cell>
          <table:table-cell table:style-name="ce4" office:value-type="float" office:value="203776.5" calcext:value-type="float">
            <text:p>203776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6:040302:527</text:p>
          </table:table-cell>
          <table:table-cell table:style-name="ce4" office:value-type="float" office:value="148407.83" calcext:value-type="float">
            <text:p>148407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6:040302:53</text:p>
          </table:table-cell>
          <table:table-cell table:style-name="ce4" office:value-type="float" office:value="144923.05" calcext:value-type="float">
            <text:p>144923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6:040302:532</text:p>
          </table:table-cell>
          <table:table-cell table:style-name="ce4" office:value-type="float" office:value="241217.04" calcext:value-type="float">
            <text:p>241217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6:040302:533</text:p>
          </table:table-cell>
          <table:table-cell table:style-name="ce4" office:value-type="float" office:value="185731.41" calcext:value-type="float">
            <text:p>185731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6:040302:534</text:p>
          </table:table-cell>
          <table:table-cell table:style-name="ce4" office:value-type="float" office:value="222966.09" calcext:value-type="float">
            <text:p>22296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6:040302:535</text:p>
          </table:table-cell>
          <table:table-cell table:style-name="ce4" office:value-type="float" office:value="166364.85" calcext:value-type="float">
            <text:p>166364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6:040302:537</text:p>
          </table:table-cell>
          <table:table-cell table:style-name="ce4" office:value-type="float" office:value="101236.61" calcext:value-type="float">
            <text:p>101236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6:040302:541</text:p>
          </table:table-cell>
          <table:table-cell table:style-name="ce4" office:value-type="float" office:value="175427.06" calcext:value-type="float">
            <text:p>17542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6:040302:542</text:p>
          </table:table-cell>
          <table:table-cell table:style-name="ce4" office:value-type="float" office:value="213691.44" calcext:value-type="float">
            <text:p>213691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6:040302:544</text:p>
          </table:table-cell>
          <table:table-cell table:style-name="ce4" office:value-type="float" office:value="222576.3" calcext:value-type="float">
            <text:p>222576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6:040302:547</text:p>
          </table:table-cell>
          <table:table-cell table:style-name="ce4" office:value-type="float" office:value="243503.96" calcext:value-type="float">
            <text:p>243503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6:040302:549</text:p>
          </table:table-cell>
          <table:table-cell table:style-name="ce4" office:value-type="float" office:value="208022.22" calcext:value-type="float">
            <text:p>208022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6:040302:55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6:040302:553</text:p>
          </table:table-cell>
          <table:table-cell table:style-name="ce4" office:value-type="float" office:value="181216.72" calcext:value-type="float">
            <text:p>181216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6:040302:555</text:p>
          </table:table-cell>
          <table:table-cell table:style-name="ce4" office:value-type="float" office:value="194540.18" calcext:value-type="float">
            <text:p>194540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6:040302:556</text:p>
          </table:table-cell>
          <table:table-cell table:style-name="ce4" office:value-type="float" office:value="273973.57" calcext:value-type="float">
            <text:p>273973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6:040302:558</text:p>
          </table:table-cell>
          <table:table-cell table:style-name="ce4" office:value-type="float" office:value="172930.24" calcext:value-type="float">
            <text:p>172930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040302:56</text:p>
          </table:table-cell>
          <table:table-cell table:style-name="ce4" office:value-type="float" office:value="82184.71" calcext:value-type="float">
            <text:p>82184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040302:562</text:p>
          </table:table-cell>
          <table:table-cell table:style-name="ce4" office:value-type="float" office:value="217884.54" calcext:value-type="float">
            <text:p>217884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040302:563</text:p>
          </table:table-cell>
          <table:table-cell table:style-name="ce4" office:value-type="float" office:value="111322.92" calcext:value-type="float">
            <text:p>111322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6:040302:564</text:p>
          </table:table-cell>
          <table:table-cell table:style-name="ce4" office:value-type="float" office:value="194674.86" calcext:value-type="float">
            <text:p>194674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040302:565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040302:569</text:p>
          </table:table-cell>
          <table:table-cell table:style-name="ce4" office:value-type="float" office:value="173902.35" calcext:value-type="float">
            <text:p>17390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040302:57</text:p>
          </table:table-cell>
          <table:table-cell table:style-name="ce4" office:value-type="float" office:value="161430.74" calcext:value-type="float">
            <text:p>161430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040302:571</text:p>
          </table:table-cell>
          <table:table-cell table:style-name="ce4" office:value-type="float" office:value="204308.49" calcext:value-type="float">
            <text:p>204308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040302:573</text:p>
          </table:table-cell>
          <table:table-cell table:style-name="ce4" office:value-type="float" office:value="206962.96" calcext:value-type="float">
            <text:p>206962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6:040302:574</text:p>
          </table:table-cell>
          <table:table-cell table:style-name="ce4" office:value-type="float" office:value="169725.83" calcext:value-type="float">
            <text:p>169725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6:040302:575</text:p>
          </table:table-cell>
          <table:table-cell table:style-name="ce4" office:value-type="float" office:value="228533.39" calcext:value-type="float">
            <text:p>228533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040302:576</text:p>
          </table:table-cell>
          <table:table-cell table:style-name="ce4" office:value-type="float" office:value="290929.92" calcext:value-type="float">
            <text:p>290929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040302:578</text:p>
          </table:table-cell>
          <table:table-cell table:style-name="ce4" office:value-type="float" office:value="166083.96" calcext:value-type="float">
            <text:p>166083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040302:58</text:p>
          </table:table-cell>
          <table:table-cell table:style-name="ce4" office:value-type="float" office:value="117673.56" calcext:value-type="float">
            <text:p>117673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040302:581</text:p>
          </table:table-cell>
          <table:table-cell table:style-name="ce4" office:value-type="float" office:value="126825.94" calcext:value-type="float">
            <text:p>126825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040302:583</text:p>
          </table:table-cell>
          <table:table-cell table:style-name="ce4" office:value-type="float" office:value="63319.58" calcext:value-type="float">
            <text:p>63319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040302:587</text:p>
          </table:table-cell>
          <table:table-cell table:style-name="ce4" office:value-type="float" office:value="241471.43" calcext:value-type="float">
            <text:p>24147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040302:588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040302:59</text:p>
          </table:table-cell>
          <table:table-cell table:style-name="ce4" office:value-type="float" office:value="155027.21" calcext:value-type="float">
            <text:p>155027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6:040302:591</text:p>
          </table:table-cell>
          <table:table-cell table:style-name="ce4" office:value-type="float" office:value="56595.38" calcext:value-type="float">
            <text:p>56595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040302:595</text:p>
          </table:table-cell>
          <table:table-cell table:style-name="ce4" office:value-type="float" office:value="144194.26" calcext:value-type="float">
            <text:p>144194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040302:598</text:p>
          </table:table-cell>
          <table:table-cell table:style-name="ce4" office:value-type="float" office:value="164959.12" calcext:value-type="float">
            <text:p>164959,1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040302:599</text:p>
          </table:table-cell>
          <table:table-cell table:style-name="ce4" office:value-type="float" office:value="109455.09" calcext:value-type="float">
            <text:p>109455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040302:60</text:p>
          </table:table-cell>
          <table:table-cell table:style-name="ce4" office:value-type="float" office:value="133363.36" calcext:value-type="float">
            <text:p>133363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040302:600</text:p>
          </table:table-cell>
          <table:table-cell table:style-name="ce4" office:value-type="float" office:value="135417.98" calcext:value-type="float">
            <text:p>135417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040302:603</text:p>
          </table:table-cell>
          <table:table-cell table:style-name="ce4" office:value-type="float" office:value="137659.38" calcext:value-type="float">
            <text:p>137659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040302:605</text:p>
          </table:table-cell>
          <table:table-cell table:style-name="ce4" office:value-type="float" office:value="217361.59" calcext:value-type="float">
            <text:p>217361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040302:606</text:p>
          </table:table-cell>
          <table:table-cell table:style-name="ce4" office:value-type="float" office:value="240453.46" calcext:value-type="float">
            <text:p>240453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040302:609</text:p>
          </table:table-cell>
          <table:table-cell table:style-name="ce4" office:value-type="float" office:value="216314.67" calcext:value-type="float">
            <text:p>216314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040302:611</text:p>
          </table:table-cell>
          <table:table-cell table:style-name="ce4" office:value-type="float" office:value="176395.49" calcext:value-type="float">
            <text:p>176395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040302:613</text:p>
          </table:table-cell>
          <table:table-cell table:style-name="ce4" office:value-type="float" office:value="204441.43" calcext:value-type="float">
            <text:p>20444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40302:62</text:p>
          </table:table-cell>
          <table:table-cell table:style-name="ce4" office:value-type="float" office:value="108521.17" calcext:value-type="float">
            <text:p>108521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040302:63</text:p>
          </table:table-cell>
          <table:table-cell table:style-name="ce4" office:value-type="float" office:value="205504.13" calcext:value-type="float">
            <text:p>205504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040302:66</text:p>
          </table:table-cell>
          <table:table-cell table:style-name="ce4" office:value-type="float" office:value="188725.03" calcext:value-type="float">
            <text:p>188725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40302:67</text:p>
          </table:table-cell>
          <table:table-cell table:style-name="ce4" office:value-type="float" office:value="162985.73" calcext:value-type="float">
            <text:p>162985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040302:71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40302:72</text:p>
          </table:table-cell>
          <table:table-cell table:style-name="ce4" office:value-type="float" office:value="218145.9" calcext:value-type="float">
            <text:p>218145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40302:74</text:p>
          </table:table-cell>
          <table:table-cell table:style-name="ce4" office:value-type="float" office:value="83678.97" calcext:value-type="float">
            <text:p>83678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40302:75</text:p>
          </table:table-cell>
          <table:table-cell table:style-name="ce4" office:value-type="float" office:value="226854.09" calcext:value-type="float">
            <text:p>226854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40302:77</text:p>
          </table:table-cell>
          <table:table-cell table:style-name="ce4" office:value-type="float" office:value="156170.69" calcext:value-type="float">
            <text:p>156170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40302:79</text:p>
          </table:table-cell>
          <table:table-cell table:style-name="ce4" office:value-type="float" office:value="188860.8" calcext:value-type="float">
            <text:p>188860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40302:8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040302:83</text:p>
          </table:table-cell>
          <table:table-cell table:style-name="ce4" office:value-type="float" office:value="205636.87" calcext:value-type="float">
            <text:p>205636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040302:837</text:p>
          </table:table-cell>
          <table:table-cell table:style-name="ce4" office:value-type="float" office:value="210400.32" calcext:value-type="float">
            <text:p>210400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040302:839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040302:84</text:p>
          </table:table-cell>
          <table:table-cell table:style-name="ce4" office:value-type="float" office:value="202178.3" calcext:value-type="float">
            <text:p>202178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040302:85</text:p>
          </table:table-cell>
          <table:table-cell table:style-name="ce4" office:value-type="float" office:value="204441.43" calcext:value-type="float">
            <text:p>20444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040302:851</text:p>
          </table:table-cell>
          <table:table-cell table:style-name="ce4" office:value-type="float" office:value="75260.65" calcext:value-type="float">
            <text:p>75260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040302:855</text:p>
          </table:table-cell>
          <table:table-cell table:style-name="ce4" office:value-type="float" office:value="206830.46" calcext:value-type="float">
            <text:p>206830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040302:866</text:p>
          </table:table-cell>
          <table:table-cell table:style-name="ce4" office:value-type="float" office:value="121035.66" calcext:value-type="float">
            <text:p>121035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040302:870</text:p>
          </table:table-cell>
          <table:table-cell table:style-name="ce4" office:value-type="float" office:value="177638.55" calcext:value-type="float">
            <text:p>177638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40302:875</text:p>
          </table:table-cell>
          <table:table-cell table:style-name="ce4" office:value-type="float" office:value="156884.23" calcext:value-type="float">
            <text:p>156884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40302:879</text:p>
          </table:table-cell>
          <table:table-cell table:style-name="ce4" office:value-type="float" office:value="177224.45" calcext:value-type="float">
            <text:p>177224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40302:880</text:p>
          </table:table-cell>
          <table:table-cell table:style-name="ce4" office:value-type="float" office:value="149853.4" calcext:value-type="float">
            <text:p>149853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40302:882</text:p>
          </table:table-cell>
          <table:table-cell table:style-name="ce4" office:value-type="float" office:value="103104.45" calcext:value-type="float">
            <text:p>103104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40302:883</text:p>
          </table:table-cell>
          <table:table-cell table:style-name="ce4" office:value-type="float" office:value="89095.69" calcext:value-type="float">
            <text:p>89095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040302:884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040302:887</text:p>
          </table:table-cell>
          <table:table-cell table:style-name="ce4" office:value-type="float" office:value="137659.38" calcext:value-type="float">
            <text:p>137659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040302:889</text:p>
          </table:table-cell>
          <table:table-cell table:style-name="ce4" office:value-type="float" office:value="180942.15" calcext:value-type="float">
            <text:p>180942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040302:89</text:p>
          </table:table-cell>
          <table:table-cell table:style-name="ce4" office:value-type="float" office:value="80877.22" calcext:value-type="float">
            <text:p>80877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040302:890</text:p>
          </table:table-cell>
          <table:table-cell table:style-name="ce4" office:value-type="float" office:value="202578.17" calcext:value-type="float">
            <text:p>202578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040302:892</text:p>
          </table:table-cell>
          <table:table-cell table:style-name="ce4" office:value-type="float" office:value="251212.18" calcext:value-type="float">
            <text:p>251212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040302:894</text:p>
          </table:table-cell>
          <table:table-cell table:style-name="ce4" office:value-type="float" office:value="201911.61" calcext:value-type="float">
            <text:p>201911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040302:895</text:p>
          </table:table-cell>
          <table:table-cell table:style-name="ce4" office:value-type="float" office:value="196826.43" calcext:value-type="float">
            <text:p>196826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040302:896</text:p>
          </table:table-cell>
          <table:table-cell table:style-name="ce4" office:value-type="float" office:value="161996.65" calcext:value-type="float">
            <text:p>161996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040302:898</text:p>
          </table:table-cell>
          <table:table-cell table:style-name="ce4" office:value-type="float" office:value="203377.26" calcext:value-type="float">
            <text:p>203377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040302:90</text:p>
          </table:table-cell>
          <table:table-cell table:style-name="ce4" office:value-type="float" office:value="158450.99" calcext:value-type="float">
            <text:p>158450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040302:900</text:p>
          </table:table-cell>
          <table:table-cell table:style-name="ce4" office:value-type="float" office:value="218276.54" calcext:value-type="float">
            <text:p>218276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040302:903</text:p>
          </table:table-cell>
          <table:table-cell table:style-name="ce4" office:value-type="float" office:value="212508.2" calcext:value-type="float">
            <text:p>212508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040302:904</text:p>
          </table:table-cell>
          <table:table-cell table:style-name="ce4" office:value-type="float" office:value="227887.89" calcext:value-type="float">
            <text:p>22788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040302:906</text:p>
          </table:table-cell>
          <table:table-cell table:style-name="ce4" office:value-type="float" office:value="184639.64" calcext:value-type="float">
            <text:p>184639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040302:91</text:p>
          </table:table-cell>
          <table:table-cell table:style-name="ce4" office:value-type="float" office:value="229951.77" calcext:value-type="float">
            <text:p>229951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040302:911</text:p>
          </table:table-cell>
          <table:table-cell table:style-name="ce4" office:value-type="float" office:value="246544.34" calcext:value-type="float">
            <text:p>246544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040302:914</text:p>
          </table:table-cell>
          <table:table-cell table:style-name="ce4" office:value-type="float" office:value="210795.97" calcext:value-type="float">
            <text:p>210795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101:587</text:p>
          </table:table-cell>
          <table:table-cell table:style-name="ce4" office:value-type="float" office:value="489319.95" calcext:value-type="float">
            <text:p>489319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60101:9196</text:p>
          </table:table-cell>
          <table:table-cell table:style-name="ce4" office:value-type="float" office:value="71310.7" calcext:value-type="float">
            <text:p>71310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060101:9197</text:p>
          </table:table-cell>
          <table:table-cell table:style-name="ce4" office:value-type="float" office:value="66266.21" calcext:value-type="float">
            <text:p>66266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130101:1</text:p>
          </table:table-cell>
          <table:table-cell table:style-name="ce4" office:value-type="float" office:value="147954.42" calcext:value-type="float">
            <text:p>147954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130101:1004</text:p>
          </table:table-cell>
          <table:table-cell table:style-name="ce4" office:value-type="float" office:value="168484.93" calcext:value-type="float">
            <text:p>168484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130101:1008</text:p>
          </table:table-cell>
          <table:table-cell table:style-name="ce4" office:value-type="float" office:value="158308.23" calcext:value-type="float">
            <text:p>158308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130101:1010</text:p>
          </table:table-cell>
          <table:table-cell table:style-name="ce4" office:value-type="float" office:value="166327.91" calcext:value-type="float">
            <text:p>166327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130101:1016</text:p>
          </table:table-cell>
          <table:table-cell table:style-name="ce4" office:value-type="float" office:value="108846.67" calcext:value-type="float">
            <text:p>108846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130101:1020</text:p>
          </table:table-cell>
          <table:table-cell table:style-name="ce4" office:value-type="float" office:value="144320.33" calcext:value-type="float">
            <text:p>144320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130101:1026</text:p>
          </table:table-cell>
          <table:table-cell table:style-name="ce4" office:value-type="float" office:value="127500.92" calcext:value-type="float">
            <text:p>127500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130101:1031</text:p>
          </table:table-cell>
          <table:table-cell table:style-name="ce4" office:value-type="float" office:value="408479.42" calcext:value-type="float">
            <text:p>408479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130101:1033</text:p>
          </table:table-cell>
          <table:table-cell table:style-name="ce4" office:value-type="float" office:value="27314.54" calcext:value-type="float">
            <text:p>27314,5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130101:1034</text:p>
          </table:table-cell>
          <table:table-cell table:style-name="ce4" office:value-type="float" office:value="108846.67" calcext:value-type="float">
            <text:p>108846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130101:1035</text:p>
          </table:table-cell>
          <table:table-cell table:style-name="ce4" office:value-type="float" office:value="47145.64" calcext:value-type="float">
            <text:p>47145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130101:1038</text:p>
          </table:table-cell>
          <table:table-cell table:style-name="ce4" office:value-type="float" office:value="169963.63" calcext:value-type="float">
            <text:p>169963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130101:11</text:p>
          </table:table-cell>
          <table:table-cell table:style-name="ce4" office:value-type="float" office:value="134411.73" calcext:value-type="float">
            <text:p>134411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130101:1130</text:p>
          </table:table-cell>
          <table:table-cell table:style-name="ce4" office:value-type="float" office:value="51072.81" calcext:value-type="float">
            <text:p>51072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130101:1131</text:p>
          </table:table-cell>
          <table:table-cell table:style-name="ce4" office:value-type="float" office:value="3105.96" calcext:value-type="float">
            <text:p>3105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130101:1136</text:p>
          </table:table-cell>
          <table:table-cell table:style-name="ce4" office:value-type="float" office:value="164434.41" calcext:value-type="float">
            <text:p>164434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130101:1142</text:p>
          </table:table-cell>
          <table:table-cell table:style-name="ce4" office:value-type="float" office:value="158991.99" calcext:value-type="float">
            <text:p>158991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130101:1147</text:p>
          </table:table-cell>
          <table:table-cell table:style-name="ce4" office:value-type="float" office:value="24695.33" calcext:value-type="float">
            <text:p>24695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130101:1148</text:p>
          </table:table-cell>
          <table:table-cell table:style-name="ce4" office:value-type="float" office:value="93633.49" calcext:value-type="float">
            <text:p>93633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130101:1165</text:p>
          </table:table-cell>
          <table:table-cell table:style-name="ce4" office:value-type="float" office:value="38165.51" calcext:value-type="float">
            <text:p>38165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130101:1179</text:p>
          </table:table-cell>
          <table:table-cell table:style-name="ce4" office:value-type="float" office:value="169963.63" calcext:value-type="float">
            <text:p>169963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130101:1193</text:p>
          </table:table-cell>
          <table:table-cell table:style-name="ce4" office:value-type="float" office:value="34797.97" calcext:value-type="float">
            <text:p>34797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130101:1196</text:p>
          </table:table-cell>
          <table:table-cell table:style-name="ce4" office:value-type="float" office:value="203880.8" calcext:value-type="float">
            <text:p>203880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130101:12</text:p>
          </table:table-cell>
          <table:table-cell table:style-name="ce4" office:value-type="float" office:value="169023.04" calcext:value-type="float">
            <text:p>169023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130101:1212</text:p>
          </table:table-cell>
          <table:table-cell table:style-name="ce4" office:value-type="float" office:value="126776.48" calcext:value-type="float">
            <text:p>126776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130101:1213</text:p>
          </table:table-cell>
          <table:table-cell table:style-name="ce4" office:value-type="float" office:value="56324.98" calcext:value-type="float">
            <text:p>56324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130101:1218</text:p>
          </table:table-cell>
          <table:table-cell table:style-name="ce4" office:value-type="float" office:value="326155.98" calcext:value-type="float">
            <text:p>32615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130101:1221</text:p>
          </table:table-cell>
          <table:table-cell table:style-name="ce4" office:value-type="float" office:value="96169.02" calcext:value-type="float">
            <text:p>96169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130101:1227</text:p>
          </table:table-cell>
          <table:table-cell table:style-name="ce4" office:value-type="float" office:value="45639.53" calcext:value-type="float">
            <text:p>45639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130101:1233</text:p>
          </table:table-cell>
          <table:table-cell table:style-name="ce4" office:value-type="float" office:value="130942" calcext:value-type="float">
            <text:p>130942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130101:1234</text:p>
          </table:table-cell>
          <table:table-cell table:style-name="ce4" office:value-type="float" office:value="99066.77" calcext:value-type="float">
            <text:p>99066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130101:1237</text:p>
          </table:table-cell>
          <table:table-cell table:style-name="ce4" office:value-type="float" office:value="46001.75" calcext:value-type="float">
            <text:p>46001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130101:1238</text:p>
          </table:table-cell>
          <table:table-cell table:style-name="ce4" office:value-type="float" office:value="44152.26" calcext:value-type="float">
            <text:p>4415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130101:1239</text:p>
          </table:table-cell>
          <table:table-cell table:style-name="ce4" office:value-type="float" office:value="151288.02" calcext:value-type="float">
            <text:p>151288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130101:1241</text:p>
          </table:table-cell>
          <table:table-cell table:style-name="ce4" office:value-type="float" office:value="72262.6" calcext:value-type="float">
            <text:p>72262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130101:1242</text:p>
          </table:table-cell>
          <table:table-cell table:style-name="ce4" office:value-type="float" office:value="20465.35" calcext:value-type="float">
            <text:p>20465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130101:1243</text:p>
          </table:table-cell>
          <table:table-cell table:style-name="ce4" office:value-type="float" office:value="130036.45" calcext:value-type="float">
            <text:p>130036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130101:1246</text:p>
          </table:table-cell>
          <table:table-cell table:style-name="ce4" office:value-type="float" office:value="54513.89" calcext:value-type="float">
            <text:p>54513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130101:1256</text:p>
          </table:table-cell>
          <table:table-cell table:style-name="ce4" office:value-type="float" office:value="237950.38" calcext:value-type="float">
            <text:p>237950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130101:1265</text:p>
          </table:table-cell>
          <table:table-cell table:style-name="ce4" office:value-type="float" office:value="77695.87" calcext:value-type="float">
            <text:p>77695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130101:1266</text:p>
          </table:table-cell>
          <table:table-cell table:style-name="ce4" office:value-type="float" office:value="141931.02" calcext:value-type="float">
            <text:p>141931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130101:1269</text:p>
          </table:table-cell>
          <table:table-cell table:style-name="ce4" office:value-type="float" office:value="128949.8" calcext:value-type="float">
            <text:p>128949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130101:1278</text:p>
          </table:table-cell>
          <table:table-cell table:style-name="ce4" office:value-type="float" office:value="76971.44" calcext:value-type="float">
            <text:p>76971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130101:1281</text:p>
          </table:table-cell>
          <table:table-cell table:style-name="ce4" office:value-type="float" office:value="171438.91" calcext:value-type="float">
            <text:p>171438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130101:1287</text:p>
          </table:table-cell>
          <table:table-cell table:style-name="ce4" office:value-type="float" office:value="135553.75" calcext:value-type="float">
            <text:p>135553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130101:1293</text:p>
          </table:table-cell>
          <table:table-cell table:style-name="ce4" office:value-type="float" office:value="42933.5" calcext:value-type="float">
            <text:p>42933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130101:1295</text:p>
          </table:table-cell>
          <table:table-cell table:style-name="ce4" office:value-type="float" office:value="132753.09" calcext:value-type="float">
            <text:p>132753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130101:13</text:p>
          </table:table-cell>
          <table:table-cell table:style-name="ce4" office:value-type="float" office:value="175312.28" calcext:value-type="float">
            <text:p>175312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130101:14</text:p>
          </table:table-cell>
          <table:table-cell table:style-name="ce4" office:value-type="float" office:value="153637.53" calcext:value-type="float">
            <text:p>153637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130101:1414</text:p>
          </table:table-cell>
          <table:table-cell table:style-name="ce4" office:value-type="float" office:value="59766.06" calcext:value-type="float">
            <text:p>59766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130101:1419</text:p>
          </table:table-cell>
          <table:table-cell table:style-name="ce4" office:value-type="float" office:value="111925.52" calcext:value-type="float">
            <text:p>111925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130101:1427</text:p>
          </table:table-cell>
          <table:table-cell table:style-name="ce4" office:value-type="float" office:value="99428.99" calcext:value-type="float">
            <text:p>99428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130101:1447</text:p>
          </table:table-cell>
          <table:table-cell table:style-name="ce4" office:value-type="float" office:value="59947.17" calcext:value-type="float">
            <text:p>59947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130101:1453</text:p>
          </table:table-cell>
          <table:table-cell table:style-name="ce4" office:value-type="float" office:value="113374.4" calcext:value-type="float">
            <text:p>113374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130101:1457</text:p>
          </table:table-cell>
          <table:table-cell table:style-name="ce4" office:value-type="float" office:value="58317.18" calcext:value-type="float">
            <text:p>58317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130101:1460</text:p>
          </table:table-cell>
          <table:table-cell table:style-name="ce4" office:value-type="float" office:value="138397.73" calcext:value-type="float">
            <text:p>138397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130101:1462</text:p>
          </table:table-cell>
          <table:table-cell table:style-name="ce4" office:value-type="float" office:value="80231.4" calcext:value-type="float">
            <text:p>80231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130101:1479</text:p>
          </table:table-cell>
          <table:table-cell table:style-name="ce4" office:value-type="float" office:value="106492.25" calcext:value-type="float">
            <text:p>106492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130101:1481</text:p>
          </table:table-cell>
          <table:table-cell table:style-name="ce4" office:value-type="float" office:value="65380.44" calcext:value-type="float">
            <text:p>65380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130101:1490</text:p>
          </table:table-cell>
          <table:table-cell table:style-name="ce4" office:value-type="float" office:value="199647.31" calcext:value-type="float">
            <text:p>199647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130101:15</text:p>
          </table:table-cell>
          <table:table-cell table:style-name="ce4" office:value-type="float" office:value="148789.68" calcext:value-type="float">
            <text:p>148789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130101:16</text:p>
          </table:table-cell>
          <table:table-cell table:style-name="ce4" office:value-type="float" office:value="80231.4" calcext:value-type="float">
            <text:p>80231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130101:17</text:p>
          </table:table-cell>
          <table:table-cell table:style-name="ce4" office:value-type="float" office:value="152809.39" calcext:value-type="float">
            <text:p>152809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130101:18</text:p>
          </table:table-cell>
          <table:table-cell table:style-name="ce4" office:value-type="float" office:value="144180.08" calcext:value-type="float">
            <text:p>144180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130101:19</text:p>
          </table:table-cell>
          <table:table-cell table:style-name="ce4" office:value-type="float" office:value="24695.33" calcext:value-type="float">
            <text:p>24695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130101:2</text:p>
          </table:table-cell>
          <table:table-cell table:style-name="ce4" office:value-type="float" office:value="100696.75" calcext:value-type="float">
            <text:p>100696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130101:20</text:p>
          </table:table-cell>
          <table:table-cell table:style-name="ce4" office:value-type="float" office:value="138539.52" calcext:value-type="float">
            <text:p>138539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130101:23</text:p>
          </table:table-cell>
          <table:table-cell table:style-name="ce4" office:value-type="float" office:value="305385.98" calcext:value-type="float">
            <text:p>305385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130101:25</text:p>
          </table:table-cell>
          <table:table-cell table:style-name="ce4" office:value-type="float" office:value="134125.82" calcext:value-type="float">
            <text:p>134125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130101:27</text:p>
          </table:table-cell>
          <table:table-cell table:style-name="ce4" office:value-type="float" office:value="99247.88" calcext:value-type="float">
            <text:p>99247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130101:30</text:p>
          </table:table-cell>
          <table:table-cell table:style-name="ce4" office:value-type="float" office:value="122067.64" calcext:value-type="float">
            <text:p>122067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130101:301</text:p>
          </table:table-cell>
          <table:table-cell table:style-name="ce4" office:value-type="float" office:value="109390" calcext:value-type="float">
            <text:p>109390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130101:305</text:p>
          </table:table-cell>
          <table:table-cell table:style-name="ce4" office:value-type="float" office:value="119532.11" calcext:value-type="float">
            <text:p>11953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130101:307</text:p>
          </table:table-cell>
          <table:table-cell table:style-name="ce4" office:value-type="float" office:value="32552.95" calcext:value-type="float">
            <text:p>32552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130101:31</text:p>
          </table:table-cell>
          <table:table-cell table:style-name="ce4" office:value-type="float" office:value="156114.88" calcext:value-type="float">
            <text:p>156114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130101:312</text:p>
          </table:table-cell>
          <table:table-cell table:style-name="ce4" office:value-type="float" office:value="74073.69" calcext:value-type="float">
            <text:p>7407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130101:316</text:p>
          </table:table-cell>
          <table:table-cell table:style-name="ce4" office:value-type="float" office:value="197844.08" calcext:value-type="float">
            <text:p>197844,0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130101:317</text:p>
          </table:table-cell>
          <table:table-cell table:style-name="ce4" office:value-type="float" office:value="130579.78" calcext:value-type="float">
            <text:p>130579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130101:319</text:p>
          </table:table-cell>
          <table:table-cell table:style-name="ce4" office:value-type="float" office:value="174646.09" calcext:value-type="float">
            <text:p>17464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130101:32</text:p>
          </table:table-cell>
          <table:table-cell table:style-name="ce4" office:value-type="float" office:value="90192.41" calcext:value-type="float">
            <text:p>90192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130101:320</text:p>
          </table:table-cell>
          <table:table-cell table:style-name="ce4" office:value-type="float" office:value="168619.5" calcext:value-type="float">
            <text:p>1686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130101:321</text:p>
          </table:table-cell>
          <table:table-cell table:style-name="ce4" office:value-type="float" office:value="102688.95" calcext:value-type="float">
            <text:p>102688,9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130101:323</text:p>
          </table:table-cell>
          <table:table-cell table:style-name="ce4" office:value-type="float" office:value="139389.44" calcext:value-type="float">
            <text:p>139389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130101:324</text:p>
          </table:table-cell>
          <table:table-cell table:style-name="ce4" office:value-type="float" office:value="152533.07" calcext:value-type="float">
            <text:p>152533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130101:325</text:p>
          </table:table-cell>
          <table:table-cell table:style-name="ce4" office:value-type="float" office:value="119713.22" calcext:value-type="float">
            <text:p>119713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130101:326</text:p>
          </table:table-cell>
          <table:table-cell table:style-name="ce4" office:value-type="float" office:value="131485.33" calcext:value-type="float">
            <text:p>131485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130101:328</text:p>
          </table:table-cell>
          <table:table-cell table:style-name="ce4" office:value-type="float" office:value="126776.48" calcext:value-type="float">
            <text:p>126776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130101:329</text:p>
          </table:table-cell>
          <table:table-cell table:style-name="ce4" office:value-type="float" office:value="156389.5" calcext:value-type="float">
            <text:p>15638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130101:332</text:p>
          </table:table-cell>
          <table:table-cell table:style-name="ce4" office:value-type="float" office:value="76065.89" calcext:value-type="float">
            <text:p>76065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130101:335</text:p>
          </table:table-cell>
          <table:table-cell table:style-name="ce4" office:value-type="float" office:value="201574.55" calcext:value-type="float">
            <text:p>201574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130101:339</text:p>
          </table:table-cell>
          <table:table-cell table:style-name="ce4" office:value-type="float" office:value="178633.2" calcext:value-type="float">
            <text:p>178633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130101:340</text:p>
          </table:table-cell>
          <table:table-cell table:style-name="ce4" office:value-type="float" office:value="142494.17" calcext:value-type="float">
            <text:p>142494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130101:341</text:p>
          </table:table-cell>
          <table:table-cell table:style-name="ce4" office:value-type="float" office:value="221716.06" calcext:value-type="float">
            <text:p>221716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130101:343</text:p>
          </table:table-cell>
          <table:table-cell table:style-name="ce4" office:value-type="float" office:value="98885.66" calcext:value-type="float">
            <text:p>98885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130101:344</text:p>
          </table:table-cell>
          <table:table-cell table:style-name="ce4" office:value-type="float" office:value="156389.5" calcext:value-type="float">
            <text:p>15638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130101:346</text:p>
          </table:table-cell>
          <table:table-cell table:style-name="ce4" office:value-type="float" office:value="153223.6" calcext:value-type="float">
            <text:p>153223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130101:347</text:p>
          </table:table-cell>
          <table:table-cell table:style-name="ce4" office:value-type="float" office:value="159128.65" calcext:value-type="float">
            <text:p>159128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130101:349</text:p>
          </table:table-cell>
          <table:table-cell table:style-name="ce4" office:value-type="float" office:value="154877.52" calcext:value-type="float">
            <text:p>154877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130101:35</text:p>
          </table:table-cell>
          <table:table-cell table:style-name="ce4" office:value-type="float" office:value="167676.92" calcext:value-type="float">
            <text:p>167676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130101:350</text:p>
          </table:table-cell>
          <table:table-cell table:style-name="ce4" office:value-type="float" office:value="138255.9" calcext:value-type="float">
            <text:p>138255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130101:351</text:p>
          </table:table-cell>
          <table:table-cell table:style-name="ce4" office:value-type="float" office:value="160493.53" calcext:value-type="float">
            <text:p>160493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130101:352</text:p>
          </table:table-cell>
          <table:table-cell table:style-name="ce4" office:value-type="float" office:value="204392.35" calcext:value-type="float">
            <text:p>20439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130101:353</text:p>
          </table:table-cell>
          <table:table-cell table:style-name="ce4" office:value-type="float" office:value="197457.11" calcext:value-type="float">
            <text:p>197457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130101:357</text:p>
          </table:table-cell>
          <table:table-cell table:style-name="ce4" office:value-type="float" office:value="171706.79" calcext:value-type="float">
            <text:p>171706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130101:358</text:p>
          </table:table-cell>
          <table:table-cell table:style-name="ce4" office:value-type="float" office:value="231295.18" calcext:value-type="float">
            <text:p>231295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130101:360</text:p>
          </table:table-cell>
          <table:table-cell table:style-name="ce4" office:value-type="float" office:value="154051.15" calcext:value-type="float">
            <text:p>154051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130101:365</text:p>
          </table:table-cell>
          <table:table-cell table:style-name="ce4" office:value-type="float" office:value="136550.93" calcext:value-type="float">
            <text:p>136550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130101:366</text:p>
          </table:table-cell>
          <table:table-cell table:style-name="ce4" office:value-type="float" office:value="142353.44" calcext:value-type="float">
            <text:p>142353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130101:368</text:p>
          </table:table-cell>
          <table:table-cell table:style-name="ce4" office:value-type="float" office:value="182728.52" calcext:value-type="float">
            <text:p>182728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130101:369</text:p>
          </table:table-cell>
          <table:table-cell table:style-name="ce4" office:value-type="float" office:value="133982.8" calcext:value-type="float">
            <text:p>133982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130101:370</text:p>
          </table:table-cell>
          <table:table-cell table:style-name="ce4" office:value-type="float" office:value="97799" calcext:value-type="float">
            <text:p>97799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130101:373</text:p>
          </table:table-cell>
          <table:table-cell table:style-name="ce4" office:value-type="float" office:value="126776.48" calcext:value-type="float">
            <text:p>126776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130101:375</text:p>
          </table:table-cell>
          <table:table-cell table:style-name="ce4" office:value-type="float" office:value="118988.79" calcext:value-type="float">
            <text:p>118988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130101:378</text:p>
          </table:table-cell>
          <table:table-cell table:style-name="ce4" office:value-type="float" office:value="166732.92" calcext:value-type="float">
            <text:p>166732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130101:381</text:p>
          </table:table-cell>
          <table:table-cell table:style-name="ce4" office:value-type="float" office:value="98342.33" calcext:value-type="float">
            <text:p>98342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130101:382</text:p>
          </table:table-cell>
          <table:table-cell table:style-name="ce4" office:value-type="float" office:value="96712.35" calcext:value-type="float">
            <text:p>96712,3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130101:385</text:p>
          </table:table-cell>
          <table:table-cell table:style-name="ce4" office:value-type="float" office:value="137688.2" calcext:value-type="float">
            <text:p>137688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130101:386</text:p>
          </table:table-cell>
          <table:table-cell table:style-name="ce4" office:value-type="float" office:value="139955.29" calcext:value-type="float">
            <text:p>139955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130101:388</text:p>
          </table:table-cell>
          <table:table-cell table:style-name="ce4" office:value-type="float" office:value="143337.78" calcext:value-type="float">
            <text:p>143337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130101:39</text:p>
          </table:table-cell>
          <table:table-cell table:style-name="ce4" office:value-type="float" office:value="49623.94" calcext:value-type="float">
            <text:p>49623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130101:391</text:p>
          </table:table-cell>
          <table:table-cell table:style-name="ce4" office:value-type="float" office:value="156389.5" calcext:value-type="float">
            <text:p>15638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130101:392</text:p>
          </table:table-cell>
          <table:table-cell table:style-name="ce4" office:value-type="float" office:value="121343.21" calcext:value-type="float">
            <text:p>121343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130101:394</text:p>
          </table:table-cell>
          <table:table-cell table:style-name="ce4" office:value-type="float" office:value="93995.71" calcext:value-type="float">
            <text:p>93995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130101:395</text:p>
          </table:table-cell>
          <table:table-cell table:style-name="ce4" office:value-type="float" office:value="125689.83" calcext:value-type="float">
            <text:p>125689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130101:397</text:p>
          </table:table-cell>
          <table:table-cell table:style-name="ce4" office:value-type="float" office:value="195389.83" calcext:value-type="float">
            <text:p>195389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130101:398</text:p>
          </table:table-cell>
          <table:table-cell table:style-name="ce4" office:value-type="float" office:value="167542.15" calcext:value-type="float">
            <text:p>167542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130101:4</text:p>
          </table:table-cell>
          <table:table-cell table:style-name="ce4" office:value-type="float" office:value="198359.74" calcext:value-type="float">
            <text:p>198359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130101:400</text:p>
          </table:table-cell>
          <table:table-cell table:style-name="ce4" office:value-type="float" office:value="154739.87" calcext:value-type="float">
            <text:p>154739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130101:403</text:p>
          </table:table-cell>
          <table:table-cell table:style-name="ce4" office:value-type="float" office:value="204696.75" calcext:value-type="float">
            <text:p>204696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130101:409</text:p>
          </table:table-cell>
          <table:table-cell table:style-name="ce4" office:value-type="float" office:value="120075.44" calcext:value-type="float">
            <text:p>120075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130101:412</text:p>
          </table:table-cell>
          <table:table-cell table:style-name="ce4" office:value-type="float" office:value="181674.02" calcext:value-type="float">
            <text:p>181674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130101:414</text:p>
          </table:table-cell>
          <table:table-cell table:style-name="ce4" office:value-type="float" office:value="81499.17" calcext:value-type="float">
            <text:p>81499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130101:416</text:p>
          </table:table-cell>
          <table:table-cell table:style-name="ce4" office:value-type="float" office:value="171840.68" calcext:value-type="float">
            <text:p>171840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130101:417</text:p>
          </table:table-cell>
          <table:table-cell table:style-name="ce4" office:value-type="float" office:value="133839.75" calcext:value-type="float">
            <text:p>133839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130101:419</text:p>
          </table:table-cell>
          <table:table-cell table:style-name="ce4" office:value-type="float" office:value="102870.06" calcext:value-type="float">
            <text:p>102870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130101:423</text:p>
          </table:table-cell>
          <table:table-cell table:style-name="ce4" office:value-type="float" office:value="91279.07" calcext:value-type="float">
            <text:p>91279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130101:424</text:p>
          </table:table-cell>
          <table:table-cell table:style-name="ce4" office:value-type="float" office:value="116091.04" calcext:value-type="float">
            <text:p>116091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130101:426</text:p>
          </table:table-cell>
          <table:table-cell table:style-name="ce4" office:value-type="float" office:value="91279.07" calcext:value-type="float">
            <text:p>91279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130101:427</text:p>
          </table:table-cell>
          <table:table-cell table:style-name="ce4" office:value-type="float" office:value="143337.78" calcext:value-type="float">
            <text:p>143337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130101:429</text:p>
          </table:table-cell>
          <table:table-cell table:style-name="ce4" office:value-type="float" office:value="151010.97" calcext:value-type="float">
            <text:p>151010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130101:430</text:p>
          </table:table-cell>
          <table:table-cell table:style-name="ce4" office:value-type="float" office:value="183255.16" calcext:value-type="float">
            <text:p>183255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130101:432</text:p>
          </table:table-cell>
          <table:table-cell table:style-name="ce4" office:value-type="float" office:value="140802.94" calcext:value-type="float">
            <text:p>140802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130101:433</text:p>
          </table:table-cell>
          <table:table-cell table:style-name="ce4" office:value-type="float" office:value="161855.33" calcext:value-type="float">
            <text:p>161855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130101:435</text:p>
          </table:table-cell>
          <table:table-cell table:style-name="ce4" office:value-type="float" office:value="183255.16" calcext:value-type="float">
            <text:p>183255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130101:436</text:p>
          </table:table-cell>
          <table:table-cell table:style-name="ce4" office:value-type="float" office:value="160220.8" calcext:value-type="float">
            <text:p>160220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130101:438</text:p>
          </table:table-cell>
          <table:table-cell table:style-name="ce4" office:value-type="float" office:value="40497.48" calcext:value-type="float">
            <text:p>40497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130101:439</text:p>
          </table:table-cell>
          <table:table-cell table:style-name="ce4" office:value-type="float" office:value="97980.11" calcext:value-type="float">
            <text:p>97980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130101:442</text:p>
          </table:table-cell>
          <table:table-cell table:style-name="ce4" office:value-type="float" office:value="139389.44" calcext:value-type="float">
            <text:p>139389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130101:443</text:p>
          </table:table-cell>
          <table:table-cell table:style-name="ce4" office:value-type="float" office:value="122973.19" calcext:value-type="float">
            <text:p>122973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130101:444</text:p>
          </table:table-cell>
          <table:table-cell table:style-name="ce4" office:value-type="float" office:value="130760.89" calcext:value-type="float">
            <text:p>130760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130101:447</text:p>
          </table:table-cell>
          <table:table-cell table:style-name="ce4" office:value-type="float" office:value="143478.26" calcext:value-type="float">
            <text:p>143478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130101:451</text:p>
          </table:table-cell>
          <table:table-cell table:style-name="ce4" office:value-type="float" office:value="76065.89" calcext:value-type="float">
            <text:p>76065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130101:452</text:p>
          </table:table-cell>
          <table:table-cell table:style-name="ce4" office:value-type="float" office:value="67010.43" calcext:value-type="float">
            <text:p>67010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130101:454</text:p>
          </table:table-cell>
          <table:table-cell table:style-name="ce4" office:value-type="float" office:value="120256.55" calcext:value-type="float">
            <text:p>12025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130101:455</text:p>
          </table:table-cell>
          <table:table-cell table:style-name="ce4" office:value-type="float" office:value="152947.49" calcext:value-type="float">
            <text:p>152947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130101:459</text:p>
          </table:table-cell>
          <table:table-cell table:style-name="ce4" office:value-type="float" office:value="97980.11" calcext:value-type="float">
            <text:p>97980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130101:460</text:p>
          </table:table-cell>
          <table:table-cell table:style-name="ce4" office:value-type="float" office:value="107216.68" calcext:value-type="float">
            <text:p>107216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130101:465</text:p>
          </table:table-cell>
          <table:table-cell table:style-name="ce4" office:value-type="float" office:value="174646.09" calcext:value-type="float">
            <text:p>174646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130101:467</text:p>
          </table:table-cell>
          <table:table-cell table:style-name="ce4" office:value-type="float" office:value="100696.75" calcext:value-type="float">
            <text:p>100696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130101:470</text:p>
          </table:table-cell>
          <table:table-cell table:style-name="ce4" office:value-type="float" office:value="157349.64" calcext:value-type="float">
            <text:p>157349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130101:473</text:p>
          </table:table-cell>
          <table:table-cell table:style-name="ce4" office:value-type="float" office:value="273490.1" calcext:value-type="float">
            <text:p>273490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130101:474</text:p>
          </table:table-cell>
          <table:table-cell table:style-name="ce4" office:value-type="float" office:value="172910.83" calcext:value-type="float">
            <text:p>172910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130101:475</text:p>
          </table:table-cell>
          <table:table-cell table:style-name="ce4" office:value-type="float" office:value="87656.88" calcext:value-type="float">
            <text:p>87656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130101:476</text:p>
          </table:table-cell>
          <table:table-cell table:style-name="ce4" office:value-type="float" office:value="204775.8" calcext:value-type="float">
            <text:p>204775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130101:480</text:p>
          </table:table-cell>
          <table:table-cell table:style-name="ce4" office:value-type="float" office:value="159265.28" calcext:value-type="float">
            <text:p>159265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130101:482</text:p>
          </table:table-cell>
          <table:table-cell table:style-name="ce4" office:value-type="float" office:value="83129.15" calcext:value-type="float">
            <text:p>83129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130101:483</text:p>
          </table:table-cell>
          <table:table-cell table:style-name="ce4" office:value-type="float" office:value="149484.77" calcext:value-type="float">
            <text:p>149484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130101:485</text:p>
          </table:table-cell>
          <table:table-cell table:style-name="ce4" office:value-type="float" office:value="156252.2" calcext:value-type="float">
            <text:p>156252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130101:486</text:p>
          </table:table-cell>
          <table:table-cell table:style-name="ce4" office:value-type="float" office:value="191237.67" calcext:value-type="float">
            <text:p>191237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130101:488</text:p>
          </table:table-cell>
          <table:table-cell table:style-name="ce4" office:value-type="float" office:value="168215.71" calcext:value-type="float">
            <text:p>168215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130101:490</text:p>
          </table:table-cell>
          <table:table-cell table:style-name="ce4" office:value-type="float" office:value="136693.23" calcext:value-type="float">
            <text:p>136693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130101:492</text:p>
          </table:table-cell>
          <table:table-cell table:style-name="ce4" office:value-type="float" office:value="153637.53" calcext:value-type="float">
            <text:p>153637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130101:494</text:p>
          </table:table-cell>
          <table:table-cell table:style-name="ce4" office:value-type="float" office:value="163485.48" calcext:value-type="float">
            <text:p>163485,4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130101:495</text:p>
          </table:table-cell>
          <table:table-cell table:style-name="ce4" office:value-type="float" office:value="73168.14" calcext:value-type="float">
            <text:p>73168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130101:497</text:p>
          </table:table-cell>
          <table:table-cell table:style-name="ce4" office:value-type="float" office:value="126233.16" calcext:value-type="float">
            <text:p>126233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130101:498</text:p>
          </table:table-cell>
          <table:table-cell table:style-name="ce4" office:value-type="float" office:value="122973.19" calcext:value-type="float">
            <text:p>122973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130101:501</text:p>
          </table:table-cell>
          <table:table-cell table:style-name="ce4" office:value-type="float" office:value="134983.06" calcext:value-type="float">
            <text:p>134983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130101:503</text:p>
          </table:table-cell>
          <table:table-cell table:style-name="ce4" office:value-type="float" office:value="127682.03" calcext:value-type="float">
            <text:p>127682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130101:504</text:p>
          </table:table-cell>
          <table:table-cell table:style-name="ce4" office:value-type="float" office:value="137119.88" calcext:value-type="float">
            <text:p>137119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130101:509</text:p>
          </table:table-cell>
          <table:table-cell table:style-name="ce4" office:value-type="float" office:value="69727.07" calcext:value-type="float">
            <text:p>69727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130101:510</text:p>
          </table:table-cell>
          <table:table-cell table:style-name="ce4" office:value-type="float" office:value="65199.33" calcext:value-type="float">
            <text:p>65199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130101:512</text:p>
          </table:table-cell>
          <table:table-cell table:style-name="ce4" office:value-type="float" office:value="128587.58" calcext:value-type="float">
            <text:p>128587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130101:513</text:p>
          </table:table-cell>
          <table:table-cell table:style-name="ce4" office:value-type="float" office:value="162535.09" calcext:value-type="float">
            <text:p>162535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130101:515</text:p>
          </table:table-cell>
          <table:table-cell table:style-name="ce4" office:value-type="float" office:value="81861.39" calcext:value-type="float">
            <text:p>81861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130101:517</text:p>
          </table:table-cell>
          <table:table-cell table:style-name="ce4" office:value-type="float" office:value="168350.33" calcext:value-type="float">
            <text:p>168350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130101:518</text:p>
          </table:table-cell>
          <table:table-cell table:style-name="ce4" office:value-type="float" office:value="152809.39" calcext:value-type="float">
            <text:p>152809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130101:520</text:p>
          </table:table-cell>
          <table:table-cell table:style-name="ce4" office:value-type="float" office:value="137688.2" calcext:value-type="float">
            <text:p>137688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130101:521</text:p>
          </table:table-cell>
          <table:table-cell table:style-name="ce4" office:value-type="float" office:value="180089.21" calcext:value-type="float">
            <text:p>180089,2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130101:523</text:p>
          </table:table-cell>
          <table:table-cell table:style-name="ce4" office:value-type="float" office:value="174112.66" calcext:value-type="float">
            <text:p>174112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130101:524</text:p>
          </table:table-cell>
          <table:table-cell table:style-name="ce4" office:value-type="float" office:value="131485.33" calcext:value-type="float">
            <text:p>131485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130101:525</text:p>
          </table:table-cell>
          <table:table-cell table:style-name="ce4" office:value-type="float" office:value="133839.75" calcext:value-type="float">
            <text:p>133839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130101:526</text:p>
          </table:table-cell>
          <table:table-cell table:style-name="ce4" office:value-type="float" office:value="121524.32" calcext:value-type="float">
            <text:p>121524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130101:527</text:p>
          </table:table-cell>
          <table:table-cell table:style-name="ce4" office:value-type="float" office:value="166867.86" calcext:value-type="float">
            <text:p>166867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130101:529</text:p>
          </table:table-cell>
          <table:table-cell table:style-name="ce4" office:value-type="float" office:value="173445.25" calcext:value-type="float">
            <text:p>173445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130101:531</text:p>
          </table:table-cell>
          <table:table-cell table:style-name="ce4" office:value-type="float" office:value="92003.51" calcext:value-type="float">
            <text:p>92003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130101:532</text:p>
          </table:table-cell>
          <table:table-cell table:style-name="ce4" office:value-type="float" office:value="146000.59" calcext:value-type="float">
            <text:p>146000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130101:535</text:p>
          </table:table-cell>
          <table:table-cell table:style-name="ce4" office:value-type="float" office:value="131304.22" calcext:value-type="float">
            <text:p>131304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130101:538</text:p>
          </table:table-cell>
          <table:table-cell table:style-name="ce4" office:value-type="float" office:value="38913.85" calcext:value-type="float">
            <text:p>38913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130101:544</text:p>
          </table:table-cell>
          <table:table-cell table:style-name="ce4" office:value-type="float" office:value="142494.17" calcext:value-type="float">
            <text:p>142494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130101:545</text:p>
          </table:table-cell>
          <table:table-cell table:style-name="ce4" office:value-type="float" office:value="156389.5" calcext:value-type="float">
            <text:p>15638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130101:547</text:p>
          </table:table-cell>
          <table:table-cell table:style-name="ce4" office:value-type="float" office:value="175844.74" calcext:value-type="float">
            <text:p>175844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130101:548</text:p>
          </table:table-cell>
          <table:table-cell table:style-name="ce4" office:value-type="float" office:value="148232.98" calcext:value-type="float">
            <text:p>148232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130101:551</text:p>
          </table:table-cell>
          <table:table-cell table:style-name="ce4" office:value-type="float" office:value="90011.3" calcext:value-type="float">
            <text:p>90011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130101:553</text:p>
          </table:table-cell>
          <table:table-cell table:style-name="ce4" office:value-type="float" office:value="503994.05" calcext:value-type="float">
            <text:p>503994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130101:556</text:p>
          </table:table-cell>
          <table:table-cell table:style-name="ce4" office:value-type="float" office:value="134125.82" calcext:value-type="float">
            <text:p>134125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130101:564</text:p>
          </table:table-cell>
          <table:table-cell table:style-name="ce4" office:value-type="float" office:value="104318.94" calcext:value-type="float">
            <text:p>104318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130101:567</text:p>
          </table:table-cell>
          <table:table-cell table:style-name="ce4" office:value-type="float" office:value="182333.27" calcext:value-type="float">
            <text:p>182333,2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130101:568</text:p>
          </table:table-cell>
          <table:table-cell table:style-name="ce4" office:value-type="float" office:value="119532.11" calcext:value-type="float">
            <text:p>11953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130101:569</text:p>
          </table:table-cell>
          <table:table-cell table:style-name="ce4" office:value-type="float" office:value="137546.18" calcext:value-type="float">
            <text:p>137546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130101:571</text:p>
          </table:table-cell>
          <table:table-cell table:style-name="ce4" office:value-type="float" office:value="156389.5" calcext:value-type="float">
            <text:p>15638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130101:576</text:p>
          </table:table-cell>
          <table:table-cell table:style-name="ce4" office:value-type="float" office:value="104681.15" calcext:value-type="float">
            <text:p>104681,1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130101:580</text:p>
          </table:table-cell>
          <table:table-cell table:style-name="ce4" office:value-type="float" office:value="108484.45" calcext:value-type="float">
            <text:p>108484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130101:584</text:p>
          </table:table-cell>
          <table:table-cell table:style-name="ce4" office:value-type="float" office:value="126595.38" calcext:value-type="float">
            <text:p>126595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130101:596</text:p>
          </table:table-cell>
          <table:table-cell table:style-name="ce4" office:value-type="float" office:value="142494.17" calcext:value-type="float">
            <text:p>142494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130101:597</text:p>
          </table:table-cell>
          <table:table-cell table:style-name="ce4" office:value-type="float" office:value="138397.73" calcext:value-type="float">
            <text:p>138397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130101:601</text:p>
          </table:table-cell>
          <table:table-cell table:style-name="ce4" office:value-type="float" office:value="114642.16" calcext:value-type="float">
            <text:p>114642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130101:603</text:p>
          </table:table-cell>
          <table:table-cell table:style-name="ce4" office:value-type="float" office:value="7244.37" calcext:value-type="float">
            <text:p>7244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130101:606</text:p>
          </table:table-cell>
          <table:table-cell table:style-name="ce4" office:value-type="float" office:value="129130.9" calcext:value-type="float">
            <text:p>129130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130101:610</text:p>
          </table:table-cell>
          <table:table-cell table:style-name="ce4" office:value-type="float" office:value="140096.66" calcext:value-type="float">
            <text:p>140096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130101:614</text:p>
          </table:table-cell>
          <table:table-cell table:style-name="ce4" office:value-type="float" office:value="23906.42" calcext:value-type="float">
            <text:p>23906,4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130101:615</text:p>
          </table:table-cell>
          <table:table-cell table:style-name="ce4" office:value-type="float" office:value="62844.91" calcext:value-type="float">
            <text:p>62844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130101:620</text:p>
          </table:table-cell>
          <table:table-cell table:style-name="ce4" office:value-type="float" office:value="157623.68" calcext:value-type="float">
            <text:p>157623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130101:626</text:p>
          </table:table-cell>
          <table:table-cell table:style-name="ce4" office:value-type="float" office:value="187061.41" calcext:value-type="float">
            <text:p>187061,4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130101:629</text:p>
          </table:table-cell>
          <table:table-cell table:style-name="ce4" office:value-type="float" office:value="168215.71" calcext:value-type="float">
            <text:p>168215,7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130101:632</text:p>
          </table:table-cell>
          <table:table-cell table:style-name="ce4" office:value-type="float" office:value="159265.28" calcext:value-type="float">
            <text:p>159265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130101:639</text:p>
          </table:table-cell>
          <table:table-cell table:style-name="ce4" office:value-type="float" office:value="167002.78" calcext:value-type="float">
            <text:p>167002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130101:640</text:p>
          </table:table-cell>
          <table:table-cell table:style-name="ce4" office:value-type="float" office:value="161855.33" calcext:value-type="float">
            <text:p>161855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130101:642</text:p>
          </table:table-cell>
          <table:table-cell table:style-name="ce4" office:value-type="float" office:value="158855.3" calcext:value-type="float">
            <text:p>158855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130101:643</text:p>
          </table:table-cell>
          <table:table-cell table:style-name="ce4" office:value-type="float" office:value="168619.5" calcext:value-type="float">
            <text:p>1686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130101:646</text:p>
          </table:table-cell>
          <table:table-cell table:style-name="ce4" office:value-type="float" office:value="157212.57" calcext:value-type="float">
            <text:p>157212,5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130101:647</text:p>
          </table:table-cell>
          <table:table-cell table:style-name="ce4" office:value-type="float" office:value="159674.97" calcext:value-type="float">
            <text:p>159674,9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130101:648</text:p>
          </table:table-cell>
          <table:table-cell table:style-name="ce4" office:value-type="float" office:value="116091.04" calcext:value-type="float">
            <text:p>116091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130101:649</text:p>
          </table:table-cell>
          <table:table-cell table:style-name="ce4" office:value-type="float" office:value="149206.84" calcext:value-type="float">
            <text:p>149206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130101:650</text:p>
          </table:table-cell>
          <table:table-cell table:style-name="ce4" office:value-type="float" office:value="171572.86" calcext:value-type="float">
            <text:p>171572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130101:652</text:p>
          </table:table-cell>
          <table:table-cell table:style-name="ce4" office:value-type="float" office:value="167137.66" calcext:value-type="float">
            <text:p>167137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130101:653</text:p>
          </table:table-cell>
          <table:table-cell table:style-name="ce4" office:value-type="float" office:value="168619.5" calcext:value-type="float">
            <text:p>1686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130101:655</text:p>
          </table:table-cell>
          <table:table-cell table:style-name="ce4" office:value-type="float" office:value="78782.53" calcext:value-type="float">
            <text:p>78782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130101:658</text:p>
          </table:table-cell>
          <table:table-cell table:style-name="ce4" office:value-type="float" office:value="156663.98" calcext:value-type="float">
            <text:p>156663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30101:660</text:p>
          </table:table-cell>
          <table:table-cell table:style-name="ce4" office:value-type="float" office:value="168619.5" calcext:value-type="float">
            <text:p>1686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130101:666</text:p>
          </table:table-cell>
          <table:table-cell table:style-name="ce4" office:value-type="float" office:value="143759.09" calcext:value-type="float">
            <text:p>143759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130101:670</text:p>
          </table:table-cell>
          <table:table-cell table:style-name="ce4" office:value-type="float" office:value="168619.5" calcext:value-type="float">
            <text:p>16861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130101:672</text:p>
          </table:table-cell>
          <table:table-cell table:style-name="ce4" office:value-type="float" office:value="119713.22" calcext:value-type="float">
            <text:p>119713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130101:673</text:p>
          </table:table-cell>
          <table:table-cell table:style-name="ce4" office:value-type="float" office:value="111019.98" calcext:value-type="float">
            <text:p>111019,9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130101:674</text:p>
          </table:table-cell>
          <table:table-cell table:style-name="ce4" office:value-type="float" office:value="119532.11" calcext:value-type="float">
            <text:p>11953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130101:677</text:p>
          </table:table-cell>
          <table:table-cell table:style-name="ce4" office:value-type="float" office:value="159401.87" calcext:value-type="float">
            <text:p>159401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130101:678</text:p>
          </table:table-cell>
          <table:table-cell table:style-name="ce4" office:value-type="float" office:value="444444.59" calcext:value-type="float">
            <text:p>444444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130101:680</text:p>
          </table:table-cell>
          <table:table-cell table:style-name="ce4" office:value-type="float" office:value="112831.07" calcext:value-type="float">
            <text:p>112831,0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130101:7</text:p>
          </table:table-cell>
          <table:table-cell table:style-name="ce4" office:value-type="float" office:value="119532.11" calcext:value-type="float">
            <text:p>11953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9:000000:1538</text:p>
          </table:table-cell>
          <table:table-cell table:style-name="ce4" office:value-type="float" office:value="142014.58" calcext:value-type="float">
            <text:p>142014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000000:1539</text:p>
          </table:table-cell>
          <table:table-cell table:style-name="ce4" office:value-type="float" office:value="222664.83" calcext:value-type="float">
            <text:p>222664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080102:47</text:p>
          </table:table-cell>
          <table:table-cell table:style-name="ce4" office:value-type="float" office:value="55238.75" calcext:value-type="float">
            <text:p>55238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20128:147</text:p>
          </table:table-cell>
          <table:table-cell table:style-name="ce4" office:value-type="float" office:value="653889.72" calcext:value-type="float">
            <text:p>653889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030101:185</text:p>
          </table:table-cell>
          <table:table-cell table:style-name="ce4" office:value-type="float" office:value="1611109.06" calcext:value-type="float">
            <text:p>1611109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40302:9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40302:9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40302:9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40302:9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40302:9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40302:9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40302:9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40302:9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40302:9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40302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40201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40302:10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302:10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40302:10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302:10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302:15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302:15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302:16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40302:1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40302:1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40302:1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40302:19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40302:3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40302: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40302:4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40302:4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40302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40302:8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40302:8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40302:9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60201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141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60101:37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130101:1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130101:11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30101:11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30101:1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130101:1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130101:11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130101:1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130101:11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130101:12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130101:1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130101:12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30101:12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130101:12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130101:14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30101:14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30101:14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30101:14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130101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130101:3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130101:3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30101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130101:3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130101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130101:4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130101:4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130101:5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130101:5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30101:6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011: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19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2038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3203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20602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4" calcext:value-type="date">
            <text:p>24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67986A73D90219C63EB44B2C821D966DB468F47E9FDDBBB795D573D6ED03116EC5450AEC287E9E05EDD37249332306518B3386EEEAFF66FD38650171AB3B95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90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5:37:29.8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5T11:07:23</meta:creation-date>
    <dc:date>2023-03-15T15:37:38.292000000</dc:date>
    <dc:title>Untitled Spreadsheet</dc:title>
    <meta:generator>LibreOffice/7.0.4.2$Windows_X86_64 LibreOffice_project/dcf040e67528d9187c66b2379df5ea4407429775</meta:generator>
    <meta:editing-duration>PT5M42S</meta:editing-duration>
    <meta:editing-cycles>2</meta:editing-cycles>
    <meta:document-statistic meta:table-count="1" meta:cell-count="3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